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stellingsbesluit paragraaf 6 niet-productieve investeringen water: Subsidieverordening plattelandsontwikkelingsprogramma 2014-2020 (POP3)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>maken ter voldoening aan het bepaalde in de <text:a xlink:href="http://decentrale.regelgeving.overheid.nl/cvdr/xhtmloutput/Actueel/Limburg/398001.html" xlink:type="simple">Subsidieverordening Plattelandsontwikkelingsprogramma 2014-2020 (POP3) Limburg</text:a> bekend dat zij in hun vergadering van 29 november 2016 hebben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‘Openstellingsperiode’ van het Openstellingsbesluit paragraaf 6 niet-productieve investeringen water: Subsidieverordening Plattelandsontwikkelingsprogramma 2014-2020 (POP3) Limburg (<text:a xlink:href="https://zoek.officielebekendmakingen.nl/prb-2016-5552.html" xlink:type="simple">Pb. nr. 5552, 2016</text:a>) wordt als volgt gewijzigd:</text:p>
            <text:p text:style-name="al"/>
            <text:p text:style-name="al">
            <text:span text:style-name="nadrukcur">Paragraaf 6 wordt opengesteld voor het indienen van subsidieaanvragen voor de periode 10 oktober 2016 tot en met 31 januari 2017. </text:span>
            <text:span text:style-name="nadrukcur">Een subsidieaanvraag dient uiterlijk 31 januari 2017 compleet te zijn ontvangen door Gedeputeerde Staten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integrale nieuwe tekst van het Openstellingsbesluit paragraaf 6 niet-productieve investeringen water: Subsidieverordening Plattelandsontwikkelingsprogramma 2014-2020 (POP3) Limburg wordt in een afzonderlijk Provinciaal Blad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terugwerkende kracht vanaf 10 oktober 2016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9 november 2016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 dhr.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</text:span></text:p>
            <text:p><text:span text:style-name="ondertekening_naam">
            <text:span text:style-name="voornaam"> dhr. mr. A.C.J.M. de</text:span>
            <text:span text:style-name="achternaam">Kroo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681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1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1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stellingsbesluit paragraaf 6 niet-productieve investeringen water: Subsidieverordening plattelandsontwikkelingsprogramma 2014-2020 (POP3) Lim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6814</meta:user-defined>
    <meta:user-defined meta:name="OVERHEIDop.PrbID/DC.identifier">prb-2016-6814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DC.source">N.v.t.;</meta:user-defined>
    <meta:user-defined meta:name="OVERHEIDop.referentienummer">PB no. 135-2016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versieInformatie"/>
  </office:meta>
</office:document-meta>
</file>