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style:style style:family="table-column" style:parent-style-name="colspec" style:name="id1-3-2-2-1-3-4-1-3">
      <style:table-column-properties/>
    </style:style>
    <style:style style:family="table-column" style:parent-style-name="colspec" style:name="id1-3-2-2-1-3-4-1-4">
      <style:table-column-properties/>
    </style:style>
  </office:automatic-styles>
  <office:body>
    <office:text>
      <text:p text:style-name="new_page_staatscourant"/>
      <text:p text:style-name="single-kop-titel">Wijzigingsbesluit Subsidieplafonds 2016 voor diverse subsidieregels en beleidsregels    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</text:section>
          <text:section text:name="afkondiging_id1-3-2-1-2" text:style-name="afkondiging">
            <text:p text:style-name="afkondiging_top"/>
            <text:p text:style-name="al">maken ter voldoening aan het bepaalde in de<text:a xlink:href="http://wetten.overheid.nl/jci1.3:c:BWBR0005537&amp;z=2016-11-03&amp;g=2016-11-03" xlink:type="simple"> Algemene wet bestuursrecht</text:a> en <text:a xlink:href="http://decentrale.regelgeving.overheid.nl/cvdr/xhtmloutput/Historie/Limburg/126304/126304_1.html" xlink:type="simple">artikel 6 van de Algemene Subsidieverordening 2012 Provincie Limburg</text:a> bekend dat zij in hun vergadering van 29 november 2016 hebben vastgesteld:</text:p>
            <text:p text:style-name="al"/>
            <text:p text:style-name="al">
            <text:span text:style-name="nadrukvet">Wijzigingsbesluit Subsidieplafonds 2016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 1. </text:number>
                <text:p text:style-name="al">Het subsidieplafond voor het jaar 2016 voor de Nadere subsidieregels verkeerseducatie 2017-2020 wordt vastgesteld op € 0.</text:p>
              </text:list-item>
              <text:list-item text:style-override="id1-3-2-2-1-3">
                <text:number> 2. </text:number>
                <text:p text:style-name="al">Het besluit Subsidieplafonds 2016 voor diverse subsidieregels en beleidsregels wordt als volgt gewijzigd:</text:p>
                <text:p text:style-name="al">In de bijlage ‘Overzicht subsidieplafonds’ wordt het subsidieplafond voor de Nadere subsidieregels verkeerseducatie 2017-2020 toegevoegd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17.</text:p>
                    </table:table-cell>
                    <table:table-cell table:style-name="cell_frame_all" table:number-rows-spanned="1" table:number-columns-spanned="1">
                      <text:p text:style-name="table_al">CUL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Nadere subsidieregels verkeerseducatie 2017-2020</text:p>
                    </table:table-cell>
                    <table:table-cell table:style-name="cell_frame_all" table:number-rows-spanned="1" table:number-columns-spanned="1">
                      <text:p text:style-name="table_al">€ 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9 november 2016 </text:span>
          </text:p>
          </text:section>
          <text:section text:name="ondertekening_id1-3-2-3-2">
            <text:p><text:span text:style-name="functie">Gedeputeerde Staten voornoemd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dhr. drs. Th.J.F.M.</text:span>
            <text:span text:style-name="achternaam">Bovens</text:span>
          </text:span></text:p>
          </text:section>
          <text:section text:name="ondertekening_id1-3-2-3-4">
            <text:p><text:span text:style-name="functie">secretaris </text:span></text:p>
            <text:p><text:span text:style-name="ondertekening_naam">
            <text:span text:style-name="voornaam"> dhr. mr. A.C.J.M. de</text:span>
            <text:span text:style-name="achternaam">Kroo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681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1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1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Subsidieplafonds 2016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6810</meta:user-defined>
    <meta:user-defined meta:name="OVERHEIDop.PrbID/DC.identifier">prb-2016-6810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Algemene Subsidieverordening 2012 Provincie Limburg;</meta:user-defined>
    <meta:user-defined meta:name="OVERHEIDop.referentienummer">PB no. 136-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6-12-21</meta:user-defined>
    <meta:user-defined meta:name="OVERHEIDgvop.Informatietype/DC.type">Verordeningen</meta:user-defined>
    <meta:user-defined meta:name="OVERHEID.Provincie/OVERHEID.authority">Limburg</meta:user-defined>
    <meta:user-defined meta:name="OVERHEID.Provincie/DCTERMS.publisher">Limburg</meta:user-defined>
    <meta:user-defined meta:name="OVERHEIDop.betreftRegeling">CVDR382653_16</meta:user-defined>
    <meta:user-defined meta:name="OVERHEIDop.versieInformatie"/>
  </office:meta>
</office:document-meta>
</file>