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afsweg 9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rundveehouderij aan de Haafsweg 9 te Doetinchem</text:p>
            <text:p text:style-name="common-al">Hierbij besluiten wij voorwaarde 2 uit de  Natuurbeschermingswetvergunning d.d. 2 oktober 2013 met zaaknummer 2013-00983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8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fsweg 9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1</meta:user-defined>
    <meta:user-defined meta:name="OVERHEIDop.PrbID/DC.identifier">prb-2016-6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4 HK 9</meta:user-defined>
    <meta:user-defined meta:name="OVERHEIDop.woonplaats">Doetinchem</meta:user-defined>
    <meta:user-defined meta:name="OVERHEIDop.straatnaam">Haaf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90</meta:user-defined>
    <meta:user-defined meta:name="OVERHEID.EPSG28992/DC.spatial">219349 442046</meta:user-defined>
    <meta:user-defined meta:name="OVERHEIDop.versieInformatie"/>
  </office:meta>
</office:document-meta>
</file>