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36-1-1">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49-1-3-3-1-2">
      <text:list-level-style-bullet text:bullet-char="°" text:level="1">
        <style:list-level-properties text:min-label-width="10mm"/>
      </text:list-level-style-bullet>
    </text:list-style>
    <text:list-style style:name="id1-3-2-4-49-1-3-3-1-2-1">
      <text:list-level-style-bullet text:bullet-char="°" text:level="1">
        <style:list-level-properties text:min-label-width="10mm"/>
      </text:list-level-style-bullet>
    </text:list-style>
    <text:list-style style:name="id1-3-2-4-49-1-3-3-1-2-2">
      <text:list-level-style-bullet text:bullet-char="°" text:level="1">
        <style:list-level-properties text:min-label-width="10mm"/>
      </text:list-level-style-bullet>
    </text:list-style>
    <text:list-style style:name="id1-3-2-4-49-1-3-3-1-2-3">
      <text:list-level-style-bullet text:bullet-char="°" text:level="1">
        <style:list-level-properties text:min-label-width="10mm"/>
      </text:list-level-style-bullet>
    </text:list-style>
    <text:list-style style:name="id1-3-2-4-49-1-3-3-1-2-4">
      <text:list-level-style-bullet text:bullet-char="°" text:level="1">
        <style:list-level-properties text:min-label-width="10mm"/>
      </text:list-level-style-bullet>
    </text:list-style>
    <text:list-style style:name="id1-3-2-4-49-1-3-5-2-1">
      <text:list-level-style-bullet text:bullet-char="°" text:level="1">
        <style:list-level-properties text:min-label-width="10mm"/>
      </text:list-level-style-bullet>
    </text:list-style>
    <text:list-style style:name="id1-3-2-4-49-1-3-5-2-1-1">
      <text:list-level-style-bullet text:bullet-char="°" text:level="1">
        <style:list-level-properties text:min-label-width="10mm"/>
      </text:list-level-style-bullet>
    </text:list-style>
    <text:list-style style:name="id1-3-2-4-49-1-3-5-2-1-2">
      <text:list-level-style-bullet text:bullet-char="°" text:level="1">
        <style:list-level-properties text:min-label-width="10mm"/>
      </text:list-level-style-bullet>
    </text:list-style>
    <text:list-style style:name="id1-3-2-4-49-1-3-5-2-1-3">
      <text:list-level-style-bullet text:bullet-char="°" text:level="1">
        <style:list-level-properties text:min-label-width="10mm"/>
      </text:list-level-style-bullet>
    </text:list-style>
    <text:list-style style:name="id1-3-2-4-49-1-3-5-2-1-4">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text:list-style style:name="id1-3-2-4-61-1-3-5-2-1">
      <text:list-level-style-bullet text:bullet-char="°" text:level="1">
        <style:list-level-properties text:min-label-width="10mm"/>
      </text:list-level-style-bullet>
    </text:list-style>
    <text:list-style style:name="id1-3-2-4-61-1-3-5-2-1-1">
      <text:list-level-style-bullet text:bullet-char="°" text:level="1">
        <style:list-level-properties text:min-label-width="10mm"/>
      </text:list-level-style-bullet>
    </text:list-style>
    <text:list-style style:name="id1-3-2-4-61-1-3-5-2-1-2">
      <text:list-level-style-bullet text:bullet-char="°" text:level="1">
        <style:list-level-properties text:min-label-width="10mm"/>
      </text:list-level-style-bullet>
    </text:list-style>
    <text:list-style style:name="id1-3-2-4-61-1-3-5-2-1-3">
      <text:list-level-style-bullet text:bullet-char="°" text:level="1">
        <style:list-level-properties text:min-label-width="10mm"/>
      </text:list-level-style-bullet>
    </text:list-style>
    <text:list-style style:name="id1-3-2-4-61-1-3-5-2-1-4">
      <text:list-level-style-bullet text:bullet-char="°" text:level="1">
        <style:list-level-properties text:min-label-width="10mm"/>
      </text:list-level-style-bullet>
    </text:list-style>
    <text:list-style style:name="id1-3-2-4-61-1-3-5-2-1-5">
      <text:list-level-style-bullet text:bullet-char="°" text:level="1">
        <style:list-level-properties text:min-label-width="10mm"/>
      </text:list-level-style-bullet>
    </text:list-style>
    <text:list-style style:name="id1-3-2-4-61-1-3-5-2-1-6">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2-2-2">
      <text:list-level-style-bullet text:bullet-char="°" text:level="1">
        <style:list-level-properties text:min-label-width="10mm"/>
      </text:list-level-style-bullet>
    </text:list-style>
    <text:list-style style:name="id1-3-2-4-65-1-3-2-2-2-1">
      <text:list-level-style-bullet text:bullet-char="°" text:level="1">
        <style:list-level-properties text:min-label-width="10mm"/>
      </text:list-level-style-bullet>
    </text:list-style>
    <text:list-style style:name="id1-3-2-4-65-1-3-2-2-2-2">
      <text:list-level-style-bullet text:bullet-char="°" text:level="1">
        <style:list-level-properties text:min-label-width="10mm"/>
      </text:list-level-style-bullet>
    </text:list-style>
    <text:list-style style:name="id1-3-2-4-65-1-3-2-2-2-3">
      <text:list-level-style-bullet text:bullet-char="°" text:level="1">
        <style:list-level-properties text:min-label-width="10mm"/>
      </text:list-level-style-bullet>
    </text:list-style>
    <text:list-style style:name="id1-3-2-4-65-1-3-2-2-2-4">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8-1-1">
      <style:table-column-properties/>
    </style:style>
    <style:style style:family="table-column" style:parent-style-name="colspec" style:name="id1-3-2-6-8-1-2">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voor herplaatsing ambtenaar Regeling begeleiding van werk naar werk Gelderland</text:p>
      <text:section text:name="regeling_id1-3-2" text:style-name="regeling">
        <text:section text:name="aanhef_id1-3-2-1" text:style-name="aanhef">
          <text:section text:name="preambule_id1-3-2-1-1" text:style-name="preambule">
            <text:p text:style-name="al">Wijziging Regeling begeleiding van werk naar werk bij reorganisaties</text:p>
            <text:p text:style-name="al"/>
            <text:p text:style-name="al">Bekendmaking van het besluit van 13 december 2016 - zaaknummer 2016-015048 tot aanpassing van een regeling</text:p>
            <text:p text:style-name="al"/>
            <text:p text:style-name="al">GEDEPUTEERDE STATEN VAN GELDERLAND</text:p>
            <text:p text:style-name="al"/>
            <text:p text:style-name="al">gezien de in het Sectoroverleg Provinciale Arbeidsvoorwaarden bereikte overeenstemming over deze wijziging</text:p>
            <text:p text:style-name="al">gelet op de Algemene Wet Bestuursrecht en de Provinciewet</text:p>
            <text:p text:style-name="al"/>
            <text:p text:style-name="al">BESLUITEN</text:p>
            <text:p text:style-name="al"/>
            <text:p text:style-name="al">De Regeling begeleiding van werk naar werk bij reorganisaties komt als volgt te luiden:</text:p>
            <text:p text:style-name="al"/>
            <text:p text:style-name="al">
            <text:span text:style-name="nadrukvet">Regeling begeleiding van werk naar werk bij reorganisati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 text:style-name="id1-3-2-2-1-2-3">
                  <text:list-item text:style-override="id1-3-2-2-1-2-3-1">
                    <text:number>a.</text:number>
                    <text:p text:style-name="al">Zijn functie door een reorganisatie vervalt; én </text:p>
                  </text:list-item>
                  <text:list-item text:style-override="id1-3-2-2-1-2-3-2">
                    <text:number>b.</text:number>
                    <text:p text:style-name="al">voor hem geen zicht is op een andere passende functie binnen de organisatie als uitkomst van het reorganisatieproces. </text:p>
                  </text:list-item>
                </text:list>
              </text:list-item>
              <text:list-item text:style-override="id1-3-2-2-1-3">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WNW in deze situatie kan komen te vervallen. </text:p>
              </text:list-item>
            </text:list>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 text:style-name="id1-3-2-2-6-2-3">
                  <text:list-item text:style-override="id1-3-2-2-6-2-3-1">
                    <text:number>a.</text:number>
                    <text:p text:style-name="al">de wensen en ontwikkelingsmogelijkheden van de ambtenaar binnen en buiten de organisatie;</text:p>
                  </text:list-item>
                  <text:list-item text:style-override="id1-3-2-2-6-2-3-2">
                    <text:number>b.</text:number>
                    <text:p text:style-name="al">de kansen van de ambtenaar op de regionale arbeidsmarkt;</text:p>
                  </text:list-item>
                  <text:list-item text:style-override="id1-3-2-2-6-2-3-3">
                    <text:number>c.</text:number>
                    <text:p text:style-name="al">de kansen van de ambtenaar bij andere organisaties die bij het ABP zijn aangesloten.</text:p>
                  </text:list-item>
                </text:list>
              </text:list-item>
              <text:list-item text:style-override="id1-3-2-2-6-3">
                <text:number>2.</text:number>
                <text:p text:style-name="al">De ambtenaar en zijn leidinggevende kunnen bij het onderzoek een gecertificeerde loopbaanadviseur inschakelen.</text:p>
              </text:list-item>
              <text:list-item text:style-override="id1-3-2-2-6-4">
                <text:number>3.</text:number>
                <text:p text:style-name="al">Het onderzoek kan voor de start van het traject VWNW beginnen.</text:p>
              </text:list-item>
              <text:list-item text:style-override="id1-3-2-2-6-5">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3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lid 2 of 3, dan wordt de ambtenaar ontslag verleend met ingang van de dag na de dag waarop het VWNW traject is beëindigd op grond van artikel B.12 van de Collectieve Arbeidsvoorwaardenregeling Provincies. Lid 3 van Artikel B.12 van de Collectieve Arbeidsvoorwaardenregeling Provincies is in dit geval niet van toepassing.</text:p>
              </text:list-item>
              <text:list-item text:style-override="id1-3-2-2-11-6">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 text:style-name="id1-3-2-2-12-3-3">
                  <text:list-item text:style-override="id1-3-2-2-12-3-3-1">
                    <text:number>a.</text:number>
                    <text:p text:style-name="al">de interpretatie en de naleving van deze regeling;</text:p>
                  </text:list-item>
                  <text:list-item text:style-override="id1-3-2-2-12-3-3-2">
                    <text:number>b.</text:number>
                    <text:p text:style-name="al">de interpretatie en de naleving van de afspraken in het VWNW-contract;</text:p>
                  </text:list-item>
                  <text:list-item text:style-override="id1-3-2-2-12-3-3-3">
                    <text:number>c.</text:number>
                    <text:p text:style-name="al">in het VWNW-contract vast te leggen afspraken;</text:p>
                  </text:list-item>
                  <text:list-item text:style-override="id1-3-2-2-12-3-3-4">
                    <text:number>d.</text:number>
                    <text:p text:style-name="al">de eventuele aanpassingen in het VWNW-contract;</text:p>
                  </text:list-item>
                  <text:list-item text:style-override="id1-3-2-2-12-3-3-5">
                    <text:number>e.</text:number>
                    <text:p text:style-name="al">de passendheid van functies.</text:p>
                  </text:list-item>
                </text:list>
              </text:list-item>
              <text:list-item text:style-override="id1-3-2-2-12-4">
                <text:number>3.</text:number>
                <text:p text:style-name="al">De commissie VWNW hoort de ambtenaar en de leidinggevende en ontvangt van hen de informatie die zij nodig heeft.</text:p>
              </text:list-item>
              <text:list-item text:style-override="id1-3-2-2-12-5">
                <text:number>4.</text:number>
                <text:p text:style-name="al">De vergaderingen van de commissie VWNW en de gesprekken van de commissie VWNW met betrokkenen zijn niet openbaar.</text:p>
              </text:list-item>
              <text:list-item text:style-override="id1-3-2-2-12-6">
                <text:number>5.</text:number>
                <text:p text:style-name="al">De commissie VWNW brengt binnen 4 weken na ontvangst van het verzoek tot advisering schriftelijk advies uit aan Gedeputeerde Staten.</text:p>
              </text:list-item>
              <text:list-item text:style-override="id1-3-2-2-12-7">
                <text:number>6.</text:number>
                <text:p text:style-name="al">De commissie VWNW kan adviseren het traject VWNW te verlengen of te beëindigen.</text:p>
              </text:list-item>
              <text:list-item text:style-override="id1-3-2-2-12-8">
                <text:number>7.</text:number>
                <text:p text:style-name="al">De commissie VWNW bestaat uit:</text:p>
                <text:list text:style-name="id1-3-2-2-12-8-3">
                  <text:list-item text:style-override="id1-3-2-2-12-8-3-1">
                    <text:number>a.</text:number>
                    <text:p text:style-name="al">een lid aangewezen door de vakorganisaties voor het overheidspersoneel in het georganiseerd Overleg;</text:p>
                  </text:list-item>
                  <text:list-item text:style-override="id1-3-2-2-12-8-3-2">
                    <text:number>b.</text:number>
                    <text:p text:style-name="al">een lid aangewezen door Gedeputeerde Staten;</text:p>
                  </text:list-item>
                  <text:list-item text:style-override="id1-3-2-2-12-8-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O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 Gelderland</text:p>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op 1 januari 2017.</text:p>
            <text:p text:style-name="al"/>
          </text:section>
        </text:section>
        <text:section text:name="regeling-sluiting_id1-3-2-3" text:style-name="regeling-sluiting">
          <text:section text:name="ondertekening_id1-3-2-3-1">
            <text:p><text:span text:style-name="deze">Gedeputeerde Staten van Gelderland </text:span></text:p>
            <text:p><text:span text:style-name="organisatie">Gepubliceerd te Arnhem</text:span></text:p>
          </text:section>
          <text:section text:name="ondertekening_id1-3-2-3-2">
            <text:p><text:span text:style-name="organisatie">Gedeputeerde Staten van Gelderland </text:span></text:p>
            <text:p><text:span text:style-name="ondertekening_naam">
            <text:span text:style-name="voornaam">C.G.A. </text:span>
            <text:span text:style-name="achternaam">Cornielje</text:span>
          </text:span></text:p>
            <text:p><text:span text:style-name="functie">Commissaris van de Koning</text:span></text:p>
            <text:p><text:span text:style-name="ondertekening_naam">
            <text:span text:style-name="voornaam">P.G.G. </text:span>
            <text:span text:style-name="achternaam">Hilhorst</text:span>
          </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 Van Werk Naar Werk-contract</text:p>
          <text:p text:style-name="al">
          <text:span text:style-name="nadrukvet">Verklaring </text:span>
        </text:p>
          <text:p text:style-name="al">De provincie Gelderland, in deze rechtsgeldig vertegenwoordigd door «naam en functie», (hierna: de werkgever), en </text:p>
          <text:p text:style-name="al">de herplaatsingskandidaat, de heer/mevrouw [naam] (hierna te noemen: herplaatsingskandidaat),</text:p>
          <text:p text:style-name="al">
          <text:span text:style-name="nadrukvet">Gelet op </text:span>de verplichting van de werkgever en de herplaatsingskandidaat als bedoeld in de Regeling Begeleiding Van Werk Naar Werk);</text:p>
          <text:p text:style-name="al">
          <text:span text:style-name="nadrukvet">Verklaren </text:span>door ondertekening hierbij dit VWNW-contract voor het individuele VWNW-traject aan te gaan onder de afspraken en de voorwaarden zoals hierna vastgelegd, op de hoogte te zijn van de gestelde voorwaarden en zich te verbinden het contract naar beste vermogen na te leven. </text:p>
          <text:p text:style-name="al">Het VWNW-contract bestaat uit de onderdelen: A) Persoonlijke gegevens, B) Persoonlijk actieplan en C) Bijstelling en evaluatie, en heeft als bijlagen: 1. het Curriculum Vitae, II. het Wijzigingsblad en III. de Bepalingen en spelregels. </text:p>
          <text:p text:style-name="al"/>
          <text:p text:style-name="al">Aldus overeengekomen te [plaats], op [datum] </text:p>
          <text:p text:style-name="al">Namens de werkgever, De herplaatsingskandidaat, </text:p>
          <text:p text:style-name="al">[naam] </text:p>
          <text:p text:style-name="al">[functie] [naam] </text:p>
          <text:p text:style-name="al"/>
          <text:p text:style-name="al">
          <text:span text:style-name="nadrukvet">Onderdeel A Persoonlijke gegevens</text:span>
        </text:p>
          <text:p text:style-name="al">
          <text:span text:style-name="nadrukvet">Inleiding </text:span>
        </text:p>
          <text:p text:style-name="al">Dit VWNW-contract heeft als doel de gemaakte afspraken en overeengekomen randvoorwaarden tussen werkgever en herplaatsingskandidaat in het kader van het VWNW-traject vast te leggen. Het is een individueel contract dat het samenhangende pakket aan activiteiten en de gewenste inspanningen van zowel de werkgever als de herplaatsingskandidaat weergeeft.</text:p>
          <text:p text:style-name="al"/>
          <text:p text:style-name="al">
          <text:span text:style-name="nadrukvet">Persoonlijke gegevens herplaatsingskandidaat</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Naam en voorletters</text:p>
                </table:table-cell>
                <table:table-cell table:style-name="entry" table:number-rows-spanned="1" table:number-columns-spanned="1">
                  <text:p text:style-name="table_al">M/V</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 privé v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 privé mobi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 adres priv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ail adres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dige insch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en functie leidinggev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ectie, af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cati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 vast / mobie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Bij wijziging van bovenstaande gegevens is de herplaatsingskandidaat verplicht deze direct door te geven aan de werkgever.</text:span>
        </text:p>
          <text:p text:style-name="al">   </text:p>
          <text:p text:style-name="al">
          <text:span text:style-name="nadrukvet">Onderdeel B Persoonlijk actieplan </text:span>
        </text:p>
          <text:p text:style-name="al"> </text:p>
          <text:p text:style-name="al">
          <text:span text:style-name="nadrukvet">Introductie </text:span>
        </text:p>
          <text:p text:style-name="al">In dit onderdeel worden de wederzijdse afspraken tijdens het VWNW-traject uiteengezet. </text:p>
          <text:p text:style-name="al">Tijdens het VWNW-traject doen de werkgever en de herplaatsingskandidaat wat redelijkerwijs mogelijk is om een andere baan te vinden en te voorkomen dat de werknemer onvrijwillig werkloos wordt en aangewezen raakt op een werkloosheidsuitkering. Daarbij wordt steeds zo concreet mogelijk aangegeven welke actie wordt ondernomen, wat het doel van de inspanning is, wie daartoe het initiatief neemt en op welke termijn. Formuleer het doel Specifiek, Meetbaar, Acceptabel, Realistisch en Tijdgebonden (SMART). </text:p>
          <text:p text:style-name="al"> </text:p>
          <text:p text:style-name="al">
          <text:span text:style-name="nadrukvet">Duur en fase VWNW-traject en VWNW-contract </text:span>
        </text:p>
          <text:p text:style-name="al">Het VWNW-traject duurt in beginsel maximaal 24 maanden. Het VWNW-traject opgenomen in de Regeling Begeleiding Van Werk Naar Werk start met het VWNW-onderzoek (Fase 1 VWNW-onderzoek), waarna het VWNW-contract uiterlijk binnen 3 maanden na het VWNW-onderzoek wordt opgesteld en ondertekend (Fase 2 VWNW-contract) Daarna start de uitvoering van de afspraken in het VWNW-contract (Fase 3 Uitvoering VWNW-contract). In overleg met de medewerker kan fase 1 en 2 al worden gerealiseerd voordat het VWNW-traject start. Dit laat de VWNW-termijn van 24 maanden ongemoeid. </text:p>
          <text:p text:style-name="al"> </text:p>
          <text:p text:style-name="al">Evaluatie en aanpassing van de afspraken vindt periodiek plaats. Wanneer de herplaatsingskandidaat na 12 maanden van het VWNW-traject nog geen andere functie heeft gevonden, brengt een loopbaanadviseur advies uit over de invulling van de resterende termijn van het VWNW-traject. </text:p>
          <text:p text:style-name="al"> </text:p>
          <text:p text:style-name="al">De begindatum is: {dd-mm-jjjj] </text:p>
          <text:p text:style-name="al"> </text:p>
          <text:p text:style-name="al">
          <text:span text:style-name="nadrukvet">Doel </text:span>
        </text:p>
          <text:section text:name="table_id1-3-2-4-36" text:style-name="table">
            <text:p text:style-name="table_top"/>
            <table:table table:style-name="tgroup">
              <table:table-column table:style-name="id1-3-2-4-36-1-1"/>
              <table:table-row table:style-name="row">
                <table:table-cell table:style-name="entry" table:number-rows-spanned="1" table:number-columns-spanned="1">
                  <text:p text:style-name="table_al">
                    <text:span text:style-name="nadrukvet">Beoogd resultaat VWNW-contract</text:span>
                  </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Acties en Instrumenten </text:span>
        </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vet">Begeleiding</text:span>
                  </text:p>
                </table:table-cell>
              </table:table-row>
              <table:table-row table:style-name="row">
                <table:table-cell table:style-name="entry" table:number-rows-spanned="1" table:number-columns-spanned="1">
                  <text:p text:style-name="table_al">Do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m namens werkgev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equentie overle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Fase 1 VWNW-onderzoek </text:span>
        </text:p>
          <text:section text:name="table_id1-3-2-4-42" text:style-name="table">
            <text:p text:style-name="table_top"/>
            <table:table table:style-name="tgroup">
              <table:table-column table:style-name="id1-3-2-4-42-1-1"/>
              <table:table-row table:style-name="row">
                <table:table-cell table:style-name="entry" table:number-rows-spanned="1" table:number-columns-spanned="1">
                  <text:p text:style-name="table_al">
                    <text:span text:style-name="nadrukvet">Opstellen arbeidsmarktprofiel</text:span>
                  </text:p>
                </table:table-cell>
              </table:table-row>
              <table:table-row table:style-name="row">
                <table:table-cell table:style-name="entry" table:number-rows-spanned="1" table:number-columns-spanned="1">
                  <text:p text:style-name="table_al">  </text:p>
                  <text:p text:style-name="table_al">Opleiding en werkervaring</text:p>
                  <text:p text:style-name="table_al">  </text:p>
                  <text:p text:style-name="table_al">Motivatie en competenties</text:p>
                  <text:p text:style-name="table_al">  </text:p>
                  <text:p text:style-name="table_al">Gewenste functie(s)</text:p>
                  <text:p text:style-name="table_al">  </text:p>
                  <text:p text:style-name="table_al">Geografisch zoekgebied</text:p>
                  <text:p text:style-name="table_al">  </text:p>
                  <text:p text:style-name="table_al">Overige.........</text:p>
                </table:table-cell>
              </table:table-row>
            </table:table>
            <text:p text:style-name="table_bottom"/>
          </text:section>
          <text:p text:style-name="al">
          <text:span text:style-name="nadrukcur">Een arbeidsmarktprofiel is een persoonlijk, professioneel profiel van de herplaatsingskandidaat. Dit profiel bestaat uit verschillende aspecten zoals: de (gevolgde) opleidingen, werkervaring, competenties, eigenschappen, motivatie etc.</text:span> </text:p>
          <text:p text:style-name="al">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Testen</text:span>
                  </text:p>
                </table:table-cell>
              </table:table-row>
              <table:table-row table:style-name="row">
                <table:table-cell table:style-name="entry" table:number-rows-spanned="1" table:number-columns-spanned="1">
                  <text:p text:style-name="table_al">Do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gev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ultaa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n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e kosten (indien van toepassin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Aan de hand van diverse testen kan het arbeidsmarktprofiel worden op- of bijgesteld. Denk aan beroepskeuzetest, persoonlijkheidstest, competentietest, ondernemerschaptest, etc.</text:span>
        </text:p>
          <text:p text:style-name="al"> </text:p>
          <text:p text:style-name="al">
          <text:span text:style-name="nadrukvet">Fase 2 VWNW-contract en uitvoering</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Solliciteren</text:span>
                  </text:p>
                </table:table-cell>
              </table:table-row>
              <table:table-row table:style-name="row">
                <table:table-cell table:style-name="entry" table:number-rows-spanned="1" table:number-columns-spanned="1">
                  <text:p text:style-name="table_al">Training nodig</text:p>
                  <text:p text:style-name="table_al">  </text:p>
                  <text:p text:style-name="table_al">(Voor) wanneer</text:p>
                </table:table-cell>
                <table:table-cell table:style-name="entry" table:number-rows-spanned="1" table:number-columns-spanned="1">
                  <text:p text:style-name="table_al">JA/NEE</text:p>
                  <text:p text:style-name="table_al">  </text:p>
                  <text:p text:style-name="table_al">
                    <text:span text:style-name="nadrukcur">[dd-mm-jj]</text:span>
                  </text:p>
                </table:table-cell>
              </table:table-row>
              <table:table-row table:style-name="row">
                <table:table-cell table:style-name="entry" table:number-rows-spanned="1" table:number-columns-spanned="1">
                  <text:p text:style-name="table_al"/>
                  <text:list text:style-name="id1-3-2-4-49-1-3-3-1-2">
                    <text:list-item text:style-override="id1-3-2-4-49-1-3-3-1-2-1">
                      <text:number>°</text:number>
                      <text:p text:style-name="table_al">binnen overheid</text:p>
                    </text:list-item>
                    <text:list-item text:style-override="id1-3-2-4-49-1-3-3-1-2-2">
                      <text:number>°</text:number>
                      <text:p text:style-name="table_al">buiten overheid</text:p>
                    </text:list-item>
                    <text:list-item text:style-override="id1-3-2-4-49-1-3-3-1-2-3">
                      <text:number>°</text:number>
                      <text:p text:style-name="table_al">alle bovenstaande</text:p>
                    </text:list-item>
                    <text:list-item text:style-override="id1-3-2-4-49-1-3-3-1-2-4">
                      <text:number>°</text:number>
                      <text:p text:style-name="table_al">overig, nl….</text:p>
                    </text:list-item>
                  </text:list>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equentie (minimaal 1 x per wee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e activiteiten</text:p>
                </table:table-cell>
                <table:table-cell table:style-name="entry" table:number-rows-spanned="1" table:number-columns-spanned="1">
                  <text:list text:style-name="id1-3-2-4-49-1-3-5-2-1">
                    <text:list-item text:style-override="id1-3-2-4-49-1-3-5-2-1-1">
                      <text:number>°</text:number>
                      <text:p text:style-name="table_al">mobiliteitsbureau</text:p>
                    </text:list-item>
                    <text:list-item text:style-override="id1-3-2-4-49-1-3-5-2-1-2">
                      <text:number>°</text:number>
                      <text:p text:style-name="table_al">job search</text:p>
                    </text:list-item>
                    <text:list-item text:style-override="id1-3-2-4-49-1-3-5-2-1-3">
                      <text:number>°</text:number>
                      <text:p text:style-name="table_al">individuele training netwerken en solliciteren</text:p>
                    </text:list-item>
                    <text:list-item text:style-override="id1-3-2-4-49-1-3-5-2-1-4">
                      <text:number>°</text:number>
                      <text:p text:style-name="table_al">overige.... </text:p>
                    </text:list-item>
                  </text:list>
                  <text:p text:style-name="table_al">  </text:p>
                </table:table-cell>
              </table:table-row>
              <table:table-row table:style-name="row">
                <table:table-cell table:style-name="entry" table:number-rows-spanned="1" table:number-columns-spanned="1">
                  <text:p text:style-name="table_al">Vor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e kosten (indien van toepass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 bij het UWV/Werk.nl </text:p>
                  <text:p text:style-name="table_al">(Mogelijk vanaf vier maanden vóór het aflopen van het VWNW-traject.)</text:p>
                  <text:p text:style-name="table_al">  </text:p>
                </table:table-cell>
                <table:table-cell table:style-name="entry" table:number-rows-spanned="1" table:number-columns-spanned="1">
                  <text:p text:style-name="table_al">Inschrijven voor: [dd-mm-jj]</text:p>
                  <text:p text:style-name="table_al">Kopie bewijs van inschrijving overgelegd d.d. [dd-mm-jj]</text:p>
                </table:table-cell>
              </table:table-row>
            </table:table>
            <text:p text:style-name="table_bottom"/>
          </text:section>
          <text:p text:style-name="al">
          <text:span text:style-name="nadrukcur">Het zoekprofiel geeft weer op welke type functies de herplaatsingskandidaat solliciteert, bij wat voor type organisaties en met welk geografisch bereik. Ook wordt aangegeven wat onder sollicitatie wordt verstaan (bv. ook inschrijving bij een uitzendbureau, e-mail, Linkedin) en hoe dat wordt aangetoond.</text:span>
        </text:p>
          <text:p text:style-name="al">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
                    <text:span text:style-name="nadrukvet">Verruimen zoekprofiel</text:span>
                  </text:p>
                </table:table-cell>
              </table:table-row>
              <table:table-row table:style-name="row">
                <table:table-cell table:style-name="entry" table:number-rows-spanned="1" table:number-columns-spanned="1">
                  <text:p text:style-name="table_al">Do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gev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ultaa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nin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In het VWNW-contract wordt een termijn worden opgenomen die de herplaatsingskandidaat aanhoudt voor zijn zoektocht naar de gewenste functie. Als hij binnen die termijn geen nieuwe functie heeft gevonden, dan wordt het zoekprofiel verruimd. Naarmate de zoektocht naar de andere baan langer duurt, kan ook het geografische zoekgebied worden verruimd.</text:span>
        </text:p>
          <text:p text:style-name="al">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Stage / detachering / vrijwilligerswerk</text:span>
                  </text:p>
                </table:table-cell>
              </table:table-row>
              <table:table-row table:style-name="row">
                <table:table-cell table:style-name="entry" table:number-rows-spanned="1" table:number-columns-spanned="1">
                  <text:p text:style-name="table_al">Do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zaamhe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drachtgev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ultaa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ur / aantal uur per wee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od nieuwe werkgever bij geslaagde detach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equentie evaluati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e kosten (indien van toepassing)</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 Stage: de herplaatsingskandidaat wil inzicht krijgen in de praktijk van een bepaalde organisatie of bedrijf en vice versa, of de stage is verplicht tijdens de opleiding. </text:span>
        </text:p>
          <text:p text:style-name="al">
          <text:span text:style-name="nadrukcur">• Detachering: als een functie is gevonden kan met de (nieuwe) werkgever een detacheringsovereenkomst worden gesloten, met als doel dat de herplaatsingskandidaat in dienst treedt bij die nieuwe werkgever. </text:span>
        </text:p>
          <text:p text:style-name="al">
          <text:span text:style-name="nadrukcur">• Vrijwilligerswerk: dit mag geen strijd opleveren met het doel om zo snel mogelijk aan de slag te gaan in een betaalde baan. </text:span>
        </text:p>
          <text:p text:style-name="al">
          <text:span text:style-name="nadrukcur">• Partijen kunnen daarover in geval van detachering met de intentie een duurzame dienstbetrekking te verwerven vooraf afspraken maken. </text:span>
        </text:p>
          <text:p text:style-name="al"> </text:p>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Eigen onderneming / <text:span text:style-name="nadrukcur">ZZP-er</text:span></text:span>
                  </text:p>
                </table:table-cell>
              </table:table-row>
              <table:table-row table:style-name="row">
                <table:table-cell table:style-name="entry" table:number-rows-spanned="1" table:number-columns-spanned="1">
                  <text:p text:style-name="table_al">Do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zaamhed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zoeksperiode /aantal uur per wee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ultaat onderzoeksperiode</text:p>
                  <text:p text:style-name="table_al">  </text:p>
                </table:table-cell>
                <table:table-cell table:style-name="entry" table:number-rows-spanned="1" table:number-columns-spanned="1">
                  <text:list text:style-name="id1-3-2-4-61-1-3-5-2-1">
                    <text:list-item text:style-override="id1-3-2-4-61-1-3-5-2-1-1">
                      <text:number>°</text:number>
                      <text:p text:style-name="table_al">geschiktheidstest</text:p>
                    </text:list-item>
                    <text:list-item text:style-override="id1-3-2-4-61-1-3-5-2-1-2">
                      <text:number>°</text:number>
                      <text:p text:style-name="table_al">ondernemingsplan</text:p>
                    </text:list-item>
                    <text:list-item text:style-override="id1-3-2-4-61-1-3-5-2-1-3">
                      <text:number>°</text:number>
                      <text:p text:style-name="table_al">financiering </text:p>
                    </text:list-item>
                    <text:list-item text:style-override="id1-3-2-4-61-1-3-5-2-1-4">
                      <text:number>°</text:number>
                      <text:p text:style-name="table_al">ondernemingsrisico's</text:p>
                    </text:list-item>
                    <text:list-item text:style-override="id1-3-2-4-61-1-3-5-2-1-5">
                      <text:number>°</text:number>
                      <text:p text:style-name="table_al">marktonderzoek en/of</text:p>
                    </text:list-item>
                    <text:list-item text:style-override="id1-3-2-4-61-1-3-5-2-1-6">
                      <text:number>°</text:number>
                      <text:p text:style-name="table_al">haalbaarheidsonderzoek</text:p>
                    </text:list-item>
                  </text:list>
                  <text:p text:style-name="table_al">  </text:p>
                </table:table-cell>
              </table:table-row>
              <table:table-row table:style-name="row">
                <table:table-cell table:style-name="entry" table:number-rows-spanned="1" table:number-columns-spanned="1">
                  <text:p text:style-name="table_al">Frequentie evaluati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e kosten (indien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cur">Als de herplaatsingskandidaat een eigen onderneming wenst te starten of aan de slag wil als zzp-er kan hij met de werkgever en de loopbaanadviseur bekijken of dat een haalbare ambitie is en de beste weg is naar (duurzame) betaalde arbeid. Het is ook mogelijk dat de werknemer het starten van een eigen bedrijf combineert met het zoeken naar een functie.</text:span>
        </text:p>
          <text:p text:style-name="al">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Training en opleiding</text:span>
                  </text:p>
                </table:table-cell>
              </table:table-row>
              <table:table-row table:style-name="row">
                <table:table-cell table:style-name="entry" table:number-rows-spanned="1" table:number-columns-spanned="1">
                  <text:p text:style-name="table_al">Basis op orde</text:p>
                </table:table-cell>
                <table:table-cell table:style-name="entry" table:number-rows-spanned="1" table:number-columns-spanned="1">
                  <text:p text:style-name="table_al">  </text:p>
                  <text:list text:style-name="id1-3-2-4-65-1-3-2-2-2">
                    <text:list-item text:style-override="id1-3-2-4-65-1-3-2-2-2-1">
                      <text:number>°</text:number>
                      <text:p text:style-name="table_al"> Schrijven</text:p>
                    </text:list-item>
                    <text:list-item text:style-override="id1-3-2-4-65-1-3-2-2-2-2">
                      <text:number>°</text:number>
                      <text:p text:style-name="table_al">Plannen eigen werk</text:p>
                    </text:list-item>
                    <text:list-item text:style-override="id1-3-2-4-65-1-3-2-2-2-3">
                      <text:number>°</text:number>
                      <text:p text:style-name="table_al">Tekstverwerking / Word / Excel</text:p>
                    </text:list-item>
                    <text:list-item text:style-override="id1-3-2-4-65-1-3-2-2-2-4">
                      <text:number>°</text:number>
                      <text:p text:style-name="table_al">Overige, nl ....</text:p>
                    </text:list-item>
                  </text:list>
                  <text:p text:style-name="table_al">  </text:p>
                </table:table-cell>
              </table:table-row>
              <table:table-row table:style-name="row">
                <table:table-cell table:style-name="entry" table:number-rows-spanned="1" table:number-columns-spanned="1">
                  <text:p text:style-name="table_al">Aanvullende opleiding/schol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itiatief bij</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u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wanneer star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uren per week/maan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wanneer afrond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ultaa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e kos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Het kan kansrijk zijn de herplaatsingskandidaat te ondersteunen die een andere kant op wil in zijn loopbaan. Denk hier bijvoorbeeld aan een beleidsmedewerker die in het verleden ooit een pedagogische graad heeft behaald en die het onderwijs in wil en daarvoor nog een opleiding moet volgen. </text:span>
        </text:p>
          <text:p text:style-name="al">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ext:span text:style-name="nadrukvet">Totale kosten</text:span>
                  </text:p>
                </table:table-cell>
              </table:table-row>
              <table:table-row table:style-name="row">
                <table:table-cell table:style-name="entry" table:number-rows-spanned="1" table:number-columns-spanned="1">
                  <text:p text:style-name="table_al">Tes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ge / proefplaats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ining en opleid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n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De kosten van het traject VWNW worden door de provincie betaald. De verwachting is dat er gemiddeld 7.500 euro nodig zal zijn per traject VWNW. </text:span>
        </text:p>
          <text:p text:style-name="al"> </text:p>
          <text:p text:style-name="al">
          <text:span text:style-name="nadrukvet">Eventuele beperkingen en randvoorwaarden</text:span>
        </text:p>
          <text:p text:style-name="al">    </text:p>
          <text:p text:style-name="al">
          <text:span text:style-name="nadrukvet">Werkzaamheden die verricht worden tijdens VWNW periode </text:span>
        </text:p>
          <text:p text:style-name="al">     </text:p>
          <text:p text:style-name="al">
          <text:span text:style-name="nadrukcur">De ambtenaar heeft in ieder geval 20% van zijn aanstellingsomvang beschikbaar voor Van Werk Naar Werk activiteiten. 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text:span>
        </text:p>
          <text:p text:style-name="al"> </text:p>
          <text:p text:style-name="al">
          <text:span text:style-name="nadrukvet">Overige afspraken en/of opmerkingen </text:span>
        </text:p>
          <text:p text:style-name="al">       </text:p>
          <text:p text:style-name="al">
          <text:span text:style-name="nadrukvet">
            <text:span text:style-name="nadrukcur">Onderdeel C (Eind)evaluatie VWNW-contract</text:span> </text:span>
        </text:p>
          <text:p text:style-name="al"> </text:p>
          <text:p text:style-name="al">Fase 3 en 4 (Eind)evaluatie van het VWNW-traject</text:p>
          <text:p text:style-name="al"> </text:p>
          <text:p text:style-name="al">
          <text:span text:style-name="nadrukvet">Bijstelling VWNW-contract </text:span>
        </text:p>
          <text:p text:style-name="al">Het VWNW-contract kan, indien één van de partijen dat wenst en er overeenstemming is over de aard van de wijziging(en), worden bijgesteld. De wijzigingen en/of aanpassingen worden vastgelegd op een door partijen ondertekend wijzigingsblad. Dit wijzigingsblad maakt deel uit van het contract. Zie bijlage 2.</text:p>
          <text:p text:style-name="al"> </text:p>
          <text:p text:style-name="al">
          <text:span text:style-name="nadrukvet">Evaluatie </text:span>
        </text:p>
          <text:list text:style-name="id1-3-2-4-87">
            <text:list-item text:style-override="id1-3-2-4-87-1">
              <text:number>1.</text:number>
              <text:p text:style-name="al"> Gedurende het VWNW-traject vindt periodiek een tussenevaluatie plaats met als doel dat partijen elkaar informeren over de voortgang. Waar nodig leidt dit tot aangepaste afspraken die worden vastgelegd via het wijzigingsblad (bijlage 2).</text:p>
            </text:list-item>
            <text:list-item text:style-override="id1-3-2-4-87-2">
              <text:number>2.</text:number>
              <text:p text:style-name="al"> Werkgever en herplaatsingskandidaat komen overeen deze gesprekken te voeren op [datum en tijdstip], etc. </text:p>
              <text:p text:style-name="al">
              <text:span text:style-name="nadrukcur">[Verplichte minimale frequentie is minimaal eens per drie maanden].</text:span>
            </text:p>
            </text:list-item>
            <text:list-item text:style-override="id1-3-2-4-87-3">
              <text:number>3.</text:number>
              <text:p text:style-name="al"> Van iedere tussenevaluatie wordt een kort verslag gemaakt. De herplaatsingskandidaat en de werkgever tekenen dit verslag voor akkoord.</text:p>
            </text:list-item>
            <text:list-item text:style-override="id1-3-2-4-87-4">
              <text:number>4.</text:number>
              <text:p text:style-name="al"> Gedurende het gehele VWNW-traject kan elk van de betrokken partijen verzoeken om een aanvullende tussentijdse evaluatie.</text:p>
            </text:list-item>
            <text:list-item text:style-override="id1-3-2-4-87-5">
              <text:number>5.</text:number>
              <text:p text:style-name="al"> Aan het einde van Het VWNW-contract wordt in een afrondend gesprek tussen de werkgever, de herplaatsingskandidaat en de eventueel betrokken loopbaanadviseur het verloop van het traject besproken, alsmede de uitkomsten en resultaten van het contract. Ook van deze eindevaluatie wordt een rapportage gemaakt. </text:p>
            </text:list-item>
          </text:list>
        </text:section>
        <text:section text:name="bijlage_id1-3-2-5" text:style-name="bijlage">
          <text:p text:style-name="bijlage_top"/>
          <text:p text:style-name="hoofdstuk_kop"><text:span text:style-name="label"> Bijlage </text:span> <text:span text:style-name="nr">1</text:span> VWNW-contract: Curriculum Vitae</text:p>
          <text:p text:style-name="al">In elk geval wordt in het CV vermeld:</text:p>
          <text:list text:style-name="id1-3-2-5-3">
            <text:list-item text:style-override="id1-3-2-5-3-1">
              <text:number>1.</text:number>
              <text:p text:style-name="al"> NAW, e.d. </text:p>
            </text:list-item>
            <text:list-item text:style-override="id1-3-2-5-3-2">
              <text:number>2.</text:number>
              <text:p text:style-name="al"> Werkervaring </text:p>
            </text:list-item>
            <text:list-item text:style-override="id1-3-2-5-3-3">
              <text:number>3.</text:number>
              <text:p text:style-name="al"> Opleidingen </text:p>
            </text:list-item>
            <text:list-item text:style-override="id1-3-2-5-3-4">
              <text:number>4.</text:number>
              <text:p text:style-name="al"> Competenties </text:p>
            </text:list-item>
          </text:list>
        </text:section>
        <text:section text:name="bijlage_id1-3-2-6" text:style-name="bijlage">
          <text:p text:style-name="bijlage_top"/>
          <text:p text:style-name="hoofdstuk_kop"><text:span text:style-name="label"> Bijlage </text:span> <text:span text:style-name="nr">2</text:span> VWNW-contract: Wijzigingsblad</text:p>
          <text:p text:style-name="al">
          <text:span text:style-name="nadrukcur">Wijzigingen/aanvullingen op dit contract zijn vastgelegd in de hierna opgenomen wijzigingskolommen. </text:span>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Volgnummer: &lt;01&gt;</text:p>
                  <text:p text:style-name="table_al">  </text:p>
                  <text:p text:style-name="table_al">Ingangsdatum: &lt;ddmmjj&gt;</text:p>
                  <text:p text:style-name="table_al">  </text:p>
                </table:table-cell>
                <table:table-cell table:style-name="entry" table:number-rows-spanned="1" table:number-columns-spanned="1">
                  <text:p text:style-name="table_al">Onderwerp:</text:p>
                  <text:p text:style-name="table_al">  </text:p>
                  <text:p text:style-name="table_al">Paraaf werkgever:</text:p>
                  <text:p text:style-name="table_al">  </text:p>
                  <text:p text:style-name="table_al">Paraaf herplaatsingskandidaat:</text:p>
                  <text:p text:style-name="table_al">  </text:p>
                </table:table-cell>
              </table:table-row>
              <table:table-row table:style-name="row">
                <table:table-cell table:style-name="entry" table:number-rows-spanned="1" table:number-columns-spanned="1">
                  <text:p text:style-name="table_al">&lt;tekstruimte wijziging/aanvulling&gt;</text:p>
                  <text:p text:style-name="table_al">          </text:p>
                </table:table-cell>
              </table:table-row>
            </table:table>
            <text:p text:style-name="table_bottom"/>
          </text:section>
          <text:p text:style-name="al">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Volgnummer: &lt;02&gt;</text:p>
                  <text:p text:style-name="table_al">  </text:p>
                  <text:p text:style-name="table_al">Ingangsdatum: &lt;ddmmjj&gt;</text:p>
                  <text:p text:style-name="table_al">  </text:p>
                </table:table-cell>
                <table:table-cell table:style-name="entry" table:number-rows-spanned="1" table:number-columns-spanned="1">
                  <text:p text:style-name="table_al">Onderwerp:</text:p>
                  <text:p text:style-name="table_al">  </text:p>
                  <text:p text:style-name="table_al">Paraaf werkgever:</text:p>
                  <text:p text:style-name="table_al">  </text:p>
                  <text:p text:style-name="table_al">Paraaf herplaatsingskandidaat:</text:p>
                  <text:p text:style-name="table_al">  </text:p>
                </table:table-cell>
              </table:table-row>
              <table:table-row table:style-name="row">
                <table:table-cell table:style-name="entry" table:number-rows-spanned="1" table:number-columns-spanned="1">
                  <text:p text:style-name="table_al">&lt;tekstruimte wijziging/aanvulling&gt;</text:p>
                  <text:p text:style-name="table_al">          </text:p>
                </table:table-cell>
              </table:table-row>
            </table:table>
            <text:p text:style-name="table_bottom"/>
          </text:section>
          <text:p text:style-name="al">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Volgnummer: &lt;03&gt;</text:p>
                  <text:p text:style-name="table_al">  </text:p>
                  <text:p text:style-name="table_al">Ingangsdatum: &lt;ddmmjj&gt;</text:p>
                  <text:p text:style-name="table_al">  </text:p>
                </table:table-cell>
                <table:table-cell table:style-name="entry" table:number-rows-spanned="1" table:number-columns-spanned="1">
                  <text:p text:style-name="table_al">Onderwerp:</text:p>
                  <text:p text:style-name="table_al">  </text:p>
                  <text:p text:style-name="table_al">Paraaf werkgever:</text:p>
                  <text:p text:style-name="table_al">  </text:p>
                  <text:p text:style-name="table_al">Paraaf herplaatsingskandidaat:</text:p>
                  <text:p text:style-name="table_al">  </text:p>
                </table:table-cell>
              </table:table-row>
              <table:table-row table:style-name="row">
                <table:table-cell table:style-name="entry" table:number-rows-spanned="1" table:number-columns-spanned="1">
                  <text:p text:style-name="table_al">&lt;tekstruimte wijziging/aanvulling&gt;</text:p>
                  <text:p text:style-name="table_al">          </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3</text:span> Bepalingen bij VWNW-contract </text:p>
          <text:p text:style-name="al">De volgende bepalingen zijn van toepassing op dit VWNW-contract: </text:p>
          <text:list text:style-name="id1-3-2-7-3">
            <text:list-item text:style-override="id1-3-2-7-3-1">
              <text:number>1.</text:number>
              <text:p text:style-name="al"> Onderliggend VWNW-contract wordt besproken en geaccordeerd door de herplaatsingskandidaat en de werkgever, alvorens ondertekening plaatsvindt.</text:p>
            </text:list-item>
            <text:list-item text:style-override="id1-3-2-7-3-2">
              <text:number>2.</text:number>
              <text:p text:style-name="al"> De afspraken zijn bindend voor de herplaatsingskandidaat en de werkgever vanaf het moment van ondertekening. De herplaatsingskandidaat en de werkgever verbinden zich door ondertekening ervan het contract naar beste vermogen uit te voeren. Zij zijn aan te spreken op de geleverde prestaties en resultaten.</text:p>
            </text:list-item>
            <text:list-item text:style-override="id1-3-2-7-3-3">
              <text:number>3.</text:number>
              <text:p text:style-name="al"> Als de herplaatsingskandidaat en de werkgever het niet eens worden over de afspraken en/of instrumenten, dan heeft de werkgever uiteindelijk de bevoegdheid bepaalde instrumenten of afspraken eenzijdig vast te stellen. Hij neemt hierbij de regels van behoorlijk bestuur in acht. </text:p>
            </text:list-item>
            <text:list-item text:style-override="id1-3-2-7-3-4">
              <text:number>4.</text:number>
              <text:p text:style-name="al"> Indien partijen van mening verschillen over de uitvoering van de overeengekomen afspraken, kan een van de partijen het geschil voorleggen aan de commissie-VWNW De commissie-VWNW ziet gedurende de contractperiode toe op de uitvoering van het individuele VWNW-traject. De commissie zal over een geschil betreffende de afspraken in het VWNW-contract een advies uitbrengen aan partijen.</text:p>
            </text:list-item>
            <text:list-item text:style-override="id1-3-2-7-3-5">
              <text:number>5.</text:number>
              <text:p text:style-name="al"> De herplaatsingskandidaat heeft recht op bescherming van zijn persoonsgegevens. Alleen die persoonlijke gegevens worden gebruikt die voor uitvoering van het VWNW-traject noodzakelijk zijn. Over in het kader van dit contract gemaakte rapportages wordt alleen geanonimiseerd en geaggregeerd gecommuniceerd. Over de voortgang van het VWNW-traject wordt tussen partijen en betrokken deskundigen Vrij gecommuniceerd.</text:p>
            </text:list-item>
            <text:list-item text:style-override="id1-3-2-7-3-6">
              <text:number>6.</text:number>
              <text:p text:style-name="al"> De herplaatsingskandidaat heeft recht op informatie, uitleg over het uit te voeren VWNW-traject op inzage in de geregistreerde gegevens bij de werkgever en eventueel andere betrokken (externe) partijen. </text:p>
            </text:list-item>
            <text:list-item text:style-override="id1-3-2-7-3-7">
              <text:number>7.</text:number>
              <text:p text:style-name="al"> Het VWNW-contract wordt aangegaan voor de duur van de VWNW-fase. Mochten de inspanningen niet leiden tot een nieuwe functie voor de herplaatsingskandidaat, dan wordt de herplaatsingskandidaat na ommekomst van het VWNW-traject aansluitend eervol reorganisatieontslag verleend.</text:p>
            </text:list-item>
            <text:list-item text:style-override="id1-3-2-7-3-8">
              <text:number>8.</text:number>
              <text:p text:style-name="al"> Het VWNW-contract eindigt bij een geslaagd traject of bij einde dienstverband.. </text:p>
            </text:list-item>
            <text:list-item text:style-override="id1-3-2-7-3-9">
              <text:number>9.</text:number>
              <text:p text:style-name="al"> De werkgever en de herplaatsingskandidaat maken de volgende procesafspraken: </text:p>
            </text:list-item>
          </text:list>
          <text:p text:style-name="al"/>
          <text:p text:style-name="al">• <text:span text:style-name="nadrukondlijn">Persoonlijke situatie</text:span>: </text:p>
          <text:p text:style-name="al">De herplaatsingskandidaat houdt de werkgever op de hoogte van eventuele wijzigingen in zijn persoonlijke situatie, zoals: </text:p>
          <text:list text:style-name="id1-3-2-7-7">
            <text:list-item text:style-override="id1-3-2-7-7-1">
              <text:number>a.</text:number>
              <text:p text:style-name="al">
              <text:span text:style-name="nadrukcur">verhuizing; </text:span>een adreswijziging kan immers gevolgen hebben voor de afgesproken acceptabele reistijd en daarmee voor het (geografisch) zoekbereik; </text:p>
            </text:list-item>
            <text:list-item text:style-override="id1-3-2-7-7-2">
              <text:number>b.</text:number>
              <text:p text:style-name="al">
              <text:span text:style-name="nadrukcur">vakantie(plannen); </text:span>vakantie wordt opgenomen in overleg met de werkgever en de betrokken loopbaanadviseur en zo dat daardoor de activiteiten niet worden belemmerd; </text:p>
            </text:list-item>
            <text:list-item text:style-override="id1-3-2-7-7-3">
              <text:number>c.</text:number>
              <text:p text:style-name="al">
              <text:span text:style-name="nadrukcur">ziekte; </text:span>de werkgever en de herplaatsingskandidaat maken bij ziekte afspraken over de wijze waarop en de frequentie waarin contact wordt onderhouden over activiteiten tijdens ziekte van de herplaatsingskandidaat. Ziekte schort het VWNW-traject en/of de duur van het VWNW-contract niet op.</text:p>
              <text:p text:style-name="al"/>
            </text:list-item>
          </text:list>
          <text:p text:style-name="al">• <text:span text:style-name="nadrukondlijn">Rondom sollicitatieactiviteiten</text:span>: </text:p>
          <text:list text:style-name="id1-3-2-7-9">
            <text:list-item text:style-override="id1-3-2-7-9-1">
              <text:number>a.</text:number>
              <text:p text:style-name="al"> In het contract worden adequate afspraken gemaakt over de gedurende de uitvoering van het VWNW-contract door de herplaatsingskandidaat aan de werkgever te overleggen sollicitaties. De herplaatsingskandidaat wordt in dat kader daarom verzocht kopieën van verzonden (digitale) sollicitatiebrieven, uitnodigingsbrieven voor gesprekken, inschrijvingen bij uitzendbureaus, etc. te bewaren; </text:p>
            </text:list-item>
            <text:list-item text:style-override="id1-3-2-7-9-2">
              <text:number>b.</text:number>
              <text:p text:style-name="al"> De werkgever en de herplaatsingskandidaat maken afspraken over uit te voeren werkzaamheden en - indien nodig - over de aard van deze werkzaamheden. Hierbij wordt prioriteit gegeven aan de activiteiten uit het persoonlijk actieplan; </text:p>
            </text:list-item>
            <text:list-item text:style-override="id1-3-2-7-9-3">
              <text:number>c.</text:number>
              <text:p text:style-name="al"> Het verrichten van (tijdelijke) werkzaamheden schort het VWNW-traject en/of de duur van het VWNW-contract niet op. </text:p>
              <text:p text:style-name="al"/>
            </text:list-item>
          </text:list>
          <text:p text:style-name="al">• <text:span text:style-name="nadrukondlijn">Niet nakomen van afspraken uit het VWNW-contract</text:span>:</text:p>
          <text:list text:style-name="id1-3-2-7-11">
            <text:list-item text:style-override="id1-3-2-7-11-1">
              <text:number>a.</text:number>
              <text:p text:style-name="al"> Als de herplaatsingskandidaat van mening is dat afspraken niet worden nagekomen, meldt hij dit tijdig aan de werkgever. Als de werkgever of de herplaatsingskandidaat niet kan voldoen aan of aanwezig kan zijn bi] een afspraak, meldt deze dit minimaal 24 uur van tevoren onder opgaaf van reden aan de werkgever; </text:p>
            </text:list-item>
            <text:list-item text:style-override="id1-3-2-7-11-2">
              <text:number>b.</text:number>
              <text:p text:style-name="al"> Als de herplaatsingskandidaat en de leidinggevende deze regeling of de afspraken in het VWNW-contract verschillend interpreteren dan praten ze hierover, gericht op het bereiken van verbetering of overeenstemming; </text:p>
            </text:list-item>
            <text:list-item text:style-override="id1-3-2-7-11-3">
              <text:number>c.</text:number>
              <text:p text:style-name="al"> Als de herplaatsingskandidaat of de leidinggevende vindt dat de ander zich niet houdt aan deze regeling of de afspraken in het VWNW-contract dan spreken ze elkaar hierop aan, gericht op het bereiken van verbetering of overeenstemming; </text:p>
            </text:list-item>
            <text:list-item text:style-override="id1-3-2-7-11-4">
              <text:number>d.</text:number>
              <text:p text:style-name="al"> Als de ambtenaar en de leidinggevende er samen niet uitkomen, dan kan zowel de ambtenaar als de leidinggevende het probleem voorleggen ter bemiddeling en/of advisering aan de paritaire commissie Van Werk Naar Werk; </text:p>
            </text:list-item>
            <text:list-item text:style-override="id1-3-2-7-11-5">
              <text:number>e.</text:number>
              <text:p text:style-name="al"> Het traject VWNW eindigt als de ambtenaar een aangeboden passende functie binnen of buiten de organisatie weigert; </text:p>
            </text:list-item>
            <text:list-item text:style-override="id1-3-2-7-11-6">
              <text:number>f.</text:number>
              <text:p text:style-name="al">Het traject VWNW kan worden beëindigd als de ambtenaar zich niet houdt aan de afspraken in deze regeling of in zijn VWNW-contract;</text:p>
            </text:list-item>
            <text:list-item text:style-override="id1-3-2-7-11-7">
              <text:number>g.</text:number>
              <text:p text:style-name="al"> Gedeputeerde staten verlengen het traject VWNW als de leidinggevende zich niet houdt aan deze regeling of de afspraken in het VWNW-contract en dit consequenties heeft voor het verloop van het VWNW-traject. </text:p>
            </text:list-item>
          </text:list>
        </text:section>
        <text:section text:name="nota-toelichting_id1-3-2-8" text:style-name="nota-toelichting">
          <text:p text:style-name="artikel_kop_titel"><text:span text:style-name="label">Toelichting</text:span> </text:p>
          <text:p text:style-name="al">
          <text:span text:style-name="nadrukvet">Algemeen</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
          <text:p text:style-name="al">
          <text:span text:style-name="nadrukvet">Artikel</text:span>
          <text:span text:style-name="nadrukvet">s</text:span>
          <text:span text:style-name="nadrukvet">gewijze toelichting</text:span>
        </text:p>
          <text:p text:style-name="al">
          <text:span text:style-name="nadrukvet">
            <text:span text:style-name="nadrukcur">Artikel 1</text:span>
          </text:span>
        </text:p>
          <text:p text:style-name="al">Voor medewerkers met een tijdelijke aanstelling die eindigt is er een aparte regeling afgesproken. Bij deze medewerkers is ook geen sprake van reorganisatieontslag.</text:p>
          <text:p text:style-name="al"/>
          <text:p text:style-name="al">
          <text:span text:style-name="nadrukvet">
            <text:span text:style-name="nadrukcur">Artikel 2</text:span>
          </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p text:style-name="al"/>
          <text:p text:style-name="al">
          <text:span text:style-name="nadrukvet">
            <text:span text:style-name="nadrukcur">Artikel 5</text:span>
          </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p text:style-name="al">
          <text:span text:style-name="nadrukvet">
            <text:span text:style-name="nadrukcur">Artikel 6</text:span>
          </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p text:style-name="al"/>
          <text:p text:style-name="al">
          <text:span text:style-name="nadrukvet">
            <text:span text:style-name="nadrukcur">Artikel 7</text:span>
          </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p text:style-name="al">
          <text:span text:style-name="nadrukvet">
            <text:span text:style-name="nadrukcur">Artikel 8</text:span>
          </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p text:style-name="al">
          <text:span text:style-name="nadrukvet">
            <text:span text:style-name="nadrukcur">Artikel 9</text:span>
          </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al"/>
          <text:p text:style-name="al">
          <text:span text:style-name="nadrukvet">
            <text:span text:style-name="nadrukcur">Artikel 10</text:span>
          </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p text:style-name="al">
          <text:span text:style-name="nadrukvet">
            <text:span text:style-name="nadrukcur">Artikel 11</text:span>
          </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p text:style-name="al">
          <text:span text:style-name="nadrukvet">
            <text:span text:style-name="nadrukcur">Artikel 12</text:span>
          </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0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voor herplaatsing ambtenaar Regeling begeleiding van werk naar werk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08</meta:user-defined>
    <meta:user-defined meta:name="OVERHEIDop.PrbID/DC.identifier">prb-2016-6808</meta:user-defined>
    <meta:user-defined meta:name="OVERHEID.TaxonomieBeleidsagenda/OVERHEID.category">Werk | Organisatie en beleid</meta:user-defined>
    <meta:user-defined meta:name="OVERHEID.TaxonomieBeleidsagenda/OVERHEID.category">Bestuur | Organisatie en beleid</meta:user-defined>
    <meta:user-defined meta:name="OVERHEID.Provincie/DC.spatial">Gelderland</meta:user-defined>
    <meta:user-defined meta:name="DC.source">wet Awb;1.0:c:BWBR0005537&amp;g=2016-11-03</meta:user-defined>
    <meta:user-defined meta:name="DC.source">wet PW;1.0:c:BWBR0005645&amp;g=2016-02-01</meta:user-defined>
    <meta:user-defined meta:name="OVERHEIDop.referentienummer">2016-015048</meta:user-defined>
    <meta:user-defined meta:name="DCTERMS.alternative">Regeling begeleiding van werk naar werk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0739_1</meta:user-defined>
    <meta:user-defined meta:name="OVERHEIDop.versieInformatie"/>
  </office:meta>
</office:document-meta>
</file>