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style:style style:family="table-column" style:parent-style-name="colspec" style:name="id1-3-2-2-2-3-1-1">
      <style:table-column-properties/>
    </style:style>
    <style:style style:family="table-column" style:parent-style-name="colspec" style:name="id1-3-2-2-2-3-1-2">
      <style:table-column-properties/>
    </style:style>
  </office:automatic-styles>
  <office:body>
    <office:text>
      <text:p text:style-name="new_page_staatscourant"/>
      <text:p text:style-name="single-kop-titel">Besluit van Gedeputeerde Staten van de provincie Groningen houdende Subsidieplafonds voor het jaar 2017 van Kredieten waaruit subsidies worden verleend zonder specifieke verdelingscriteria</text:p>
      <text:section text:name="regeling_id1-3-2" text:style-name="regeling">
        <text:section text:name="aanhef_id1-3-2-1" text:style-name="aanhef">
          <text:section text:name="preambule_id1-3-2-1-1" text:style-name="preambule">
            <text:p text:style-name="al">Gedeputeerde Staten van Groningen maken bekend dat in hun vergadering van 13 december 2016, nr A.24, afdeling FC, zaaknummer 663202, zijn vastgesteld de Subsidieplafonds voor het jaar 2017 van Kredieten waaruit subsidies worden verleend zonder specifieke verdelingscriteria.</text:p>
            <text:p text:style-name="al">Gedeputeerde Staten der provincie Groningen </text:p>
            <text:p text:style-name="al">Overwegende dat:</text:p>
            <text:p text:style-name="al"/>
            <text:list text:style-name="id1-3-2-1-1-5">
              <text:list-item text:style-override="id1-3-2-1-1-5-1">
                <text:number>•</text:number>
                <text:p text:style-name="al">Provinciale Staten van Groningen op 9 november 2016 de Begroting 2017 hebben vastgesteld;</text:p>
              </text:list-item>
              <text:list-item text:style-override="id1-3-2-1-1-5-2">
                <text:number>•</text:number>
                <text:p text:style-name="al">Voor de in deze begroting opgenomen kredieten voor subsidieaanvragen voor niet-structurele subsidies plafonds dienen te worden vastgesteld, teneinde aan potentiële subsidieaanvragers bekend te maken binnen welke budgettaire grenzen subsidies kunnen worden aangevraagd en zodoende een instrument in handen te hebben om subsidieaanvragen te kunnen afwijzen wanneer in geval van verlening van de subsidie het budget zou worden overschreden;</text:p>
              </text:list-item>
              <text:list-item text:style-override="id1-3-2-1-1-5-3">
                <text:number>•</text:number>
                <text:p text:style-name="al">Voor de meeste subsidieregelingen al afzonderlijke besluiten zijn genomen en gepubliceerd, aangaande subsidieplafonds en verdelingscriteria voor die subsidieregelingen;</text:p>
              </text:list-item>
            </text:list>
            <text:p text:style-name="al"> </text:p>
            <text:p text:style-name="al">Gelet op:</text:p>
            <text:list text:style-name="id1-3-2-1-1-8">
              <text:list-item text:style-override="id1-3-2-1-1-8-1">
                <text:number>•</text:number>
                <text:p text:style-name="al">De Kaderverordening subsidies provincie Groningen 1998;</text:p>
              </text:list-item>
              <text:list-item text:style-override="id1-3-2-1-1-8-2">
                <text:number>•</text:number>
                <text:p text:style-name="al">Artikel 4:26 van de Algemene wet bestuursrecht;</text:p>
              </text:list-item>
            </text:list>
            <text:p text:style-name="al"> </text:p>
            <text:p text:style-name="al">
            <text:span text:style-name="nadrukvet">Besluiten</text:span>
          </text:p>
            <text:p text:style-name="al"> </text:p>
            <text:p text:style-name="al">Vast te stellen de volgende <text:span text:style-name="nadrukvet"><text:span text:style-name="nadrukondlijn">Subsidieplafonds voor het jaar 2017</text:span></text:span>:</text:p>
          </text:section>
        </text:section>
        <text:section text:name="regeling-tekst_id1-3-2-2" text:style-name="regeling-tekst">
          <text:section text:name="artikel_id1-3-2-2-1" text:style-name="artikel">
            <text:p text:style-name="artikel_kop_titel"><text:span text:style-name="artikel_kop_label">Kredieten waaruit subsidies worden verleend met specifieke verdelingscriteria:</text:span> <text:span text:style-name="artikel_kop_label"/> </text:p>
            <text:p text:style-name="al">In deze categorie worden, naast reeds afzonderlijk genomen besluiten, geen aanvullende subsidieplafonds vastgesteld.</text:p>
          </text:section>
          <text:section text:name="artikel_id1-3-2-2-2" text:style-name="artikel">
            <text:p text:style-name="artikel_kop_titel"><text:span text:style-name="artikel_kop_label">Kredieten waaruit subsidies worden verleend zonder specifieke verdelingscriteria:</text:span> <text:span text:style-name="artikel_kop_nr"/> <text:span text:style-name="artikel_kop_label"/> </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Krediet</text:span>
                    </text:p>
                  </table:table-cell>
                  <table:table-cell table:style-name="entry" table:number-rows-spanned="1" table:number-columns-spanned="1">
                    <text:p text:style-name="table_al">
                      <text:span text:style-name="nadrukvet">Subsidieplafond 2017 (€)</text:span>
                    </text:p>
                  </table:table-cell>
                </table:table-row>
                <table:table-row table:style-name="row">
                  <table:table-cell table:style-name="entry" table:number-rows-spanned="1" table:number-columns-spanned="1">
                    <text:p text:style-name="table_al">Jongerenparticipatie</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Programma Landelijk Gebied 2: onderdeel Projecten   Natuur</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Programma Landelijk Gebied 2: onderdeel   Landschap</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Regionaal College Waddengebied</text:p>
                  </table:table-cell>
                  <table:table-cell table:style-name="entry" table:number-rows-spanned="1" table:number-columns-spanned="1">
                    <text:p text:style-name="table_al">136.821</text:p>
                  </table:table-cell>
                </table:table-row>
                <table:table-row table:style-name="row">
                  <table:table-cell table:style-name="entry" table:number-rows-spanned="1" table:number-columns-spanned="1">
                    <text:p text:style-name="table_al">Innovatieve kwaliteitssprong landbouw</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Ombouw/uitbreiding biologische landbouw</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Revitalisering bedrijfsterreinen</text:p>
                  </table:table-cell>
                  <table:table-cell table:style-name="entry" table:number-rows-spanned="1" table:number-columns-spanned="1">
                    <text:p text:style-name="table_al">69.000</text:p>
                  </table:table-cell>
                </table:table-row>
                <table:table-row table:style-name="row">
                  <table:table-cell table:style-name="entry" table:number-rows-spanned="1" table:number-columns-spanned="1">
                    <text:p text:style-name="table_al">Recreatie en toerisme: onderdeel Subsidiëring   infrastructurele aankleding en infrastructurele schakels themaroutes</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Arbeidsmarktbeleid</text:p>
                  </table:table-cell>
                  <table:table-cell table:style-name="entry" table:number-rows-spanned="1" table:number-columns-spanned="1">
                    <text:p text:style-name="table_al">529.950</text:p>
                  </table:table-cell>
                </table:table-row>
                <table:table-row table:style-name="row">
                  <table:table-cell table:style-name="entry" table:number-rows-spanned="1" table:number-columns-spanned="1">
                    <text:p text:style-name="table_al">Bouwheerschap</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Mens en Natuur</text:p>
                  </table:table-cell>
                  <table:table-cell table:style-name="entry" table:number-rows-spanned="1" table:number-columns-spanned="1">
                    <text:p text:style-name="table_al">100.000</text:p>
                  </table:table-cell>
                </table:table-row>
              </table:table>
              <text:p text:style-name="table_bottom"/>
            </text:section>
            <text:p text:style-name="al">Het geld voor subsidies zonder specifieke verdelingscriteria wordt verdeeld volgens het principe 'wie het eerst komt, die het eerst maalt'. Doorslaggevend is dan het tijdstip waarop een aanvraag in behandeling kan worden genomen.</text:p>
            <text:p text:style-name="al"/>
          </text:section>
        </text:section>
        <text:section text:name="regeling-sluiting_id1-3-2-3" text:style-name="regeling-sluiting">
          <text:section text:name="gegeven_id1-3-2-3-1" text:style-name="gegeven">
            <text:p text:style-name="dagtekening">
            <text:span text:style-name="plaats">Groningen,   </text:span>
            <text:span text:style-name="datum">13 december 2016. </text:span>
          </text:p>
          </text:section>
          <text:section text:name="ondertekening_id1-3-2-3-2">
            <text:p><text:span text:style-name="deze">Gedeputeerde Staten voornoemd:</text:span></text:p>
            <text:p><text:span text:style-name="ondertekening_naam">
            <text:span text:style-name="voornaam">F.J.   </text:span>
            <text:span text:style-name="achternaam">Paas , </text:span>
          </text:span></text:p>
            <text:p><text:span text:style-name="functie">voorzitter.</text:span></text:p>
            <text:p><text:span text:style-name="ondertekening_naam">
            <text:span text:style-name="voornaam">H.J.   </text:span>
            <text:span text:style-name="achternaam">Bolding, </text:span>
          </text:span></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80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0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0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Subsidieplafonds voor het jaar 2017 van Kredieten waaruit subsidies worden verleend zonder specifieke verdelingscriteria</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805</meta:user-defined>
    <meta:user-defined meta:name="OVERHEIDop.PrbID/DC.identifier">prb-2016-6805</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Groningen</meta:user-defined>
    <meta:user-defined meta:name="DC.source">;http://decentrale.regelgeving.overheid.nl/cvdr/XHTMLoutput/Historie/groningen/244162/244162_9.html</meta:user-defined>
    <meta:user-defined meta:name="DC.source">art. 4:26 Awb;1.0:c:BWBR0005537&amp;artikel=4%3A26&amp;g=2016-11-03</meta:user-defined>
    <meta:user-defined meta:name="OVERHEIDop.referentienummer">663202</meta:user-defined>
    <meta:user-defined meta:name="DCTERMS.alternative">Subsidieplafonds voor het jaar 2017 van Kredieten waaruit subsidies worden verleend zonder specifieke verdelingscriteria</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6-12-30</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0737_1</meta:user-defined>
    <meta:user-defined meta:name="OVERHEIDop.versieInformatie"/>
  </office:meta>
</office:document-meta>
</file>