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Fryslân houdende behandeling van bezwaarschriften, administratief beroep en klachten Procedureverordening voor de behandeling van bezwaarschriften, administratief beroep en klachten provincie Fryslân 2017</text:p>
      <text:section text:name="regeling_id1-3-2" text:style-name="regeling">
        <text:section text:name="aanhef_id1-3-2-1" text:style-name="aanhef">
          <text:section text:name="preambule_id1-3-2-1-1" text:style-name="preambule">
            <text:p text:style-name="al">Provinciale staten, het college van gedeputeerde staten en de commissaris van de Koning van de provincie Fryslân;</text:p>
            <text:p text:style-name="al"/>
            <text:p text:style-name="al">ieder voor zoveel het hun bevoegdheden betreft;</text:p>
            <text:p text:style-name="al"/>
            <text:p text:style-name="al">overwegende </text:p>
            <text:p text:style-name="al"/>
            <text:p text:style-name="al">dat het wenselijk is dat er een onafhankelijke, externe commissie voor de behandeling van bezwaarschriften, administratief beroep en klachten is;</text:p>
            <text:p text:style-name="al"/>
            <text:p text:style-name="al">gezien het voorstel van het college van gedeputeerde staten;</text:p>
            <text:p text:style-name="al"/>
            <text:p text:style-name="al">gelet op de artikelen 7:13, 7:19 en 9:14 van de Algemene wet bestuursrecht en artikel 82 van de Provinciewet;</text:p>
            <text:p text:style-name="al"/>
            <text:p text:style-name="al">
            <text:span text:style-name="nadrukvet">B e s l u i t e n:</text:span>
          </text:p>
            <text:p text:style-name="al"/>
            <text:p text:style-name="al">vast te stellen de Procedureverordening voor de behandeling van bezwaarschriften, administratief beroep en klachten provincie Fryslân 2017, luidende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et: Algemene wet bestuursrecht;</text:p>
                </text:list-item>
                <text:list-item text:style-override="id1-3-2-2-1-2-3-2">
                  <text:number>b.</text:number>
                  <text:p text:style-name="al">bezwaarschrift: het geschrift waarmee bezwaar wordt gemaakt als bedoeld in de artikel 1:5, eerste lid, van de wet;</text:p>
                </text:list-item>
                <text:list-item text:style-override="id1-3-2-2-1-2-3-3">
                  <text:number>c.</text:number>
                  <text:p text:style-name="al">administratief beroep: het administratief beroep als bedoeld in artikel 1:5, tweede lid, van de wet;</text:p>
                </text:list-item>
                <text:list-item text:style-override="id1-3-2-2-1-2-3-4">
                  <text:number>d.</text:number>
                  <text:p text:style-name="al">klacht: klacht als bedoeld in artikel 9:1 van de wet;</text:p>
                </text:list-item>
                <text:list-item text:style-override="id1-3-2-2-1-2-3-5">
                  <text:number>e.</text:number>
                  <text:p text:style-name="al">commissie: de commissie als bedoeld in de artikelen 7:13, 7:19 en 9:14 van de wet;</text:p>
                </text:list-item>
                <text:list-item text:style-override="id1-3-2-2-1-2-3-6">
                  <text:number>f.</text:number>
                  <text:p text:style-name="al">verwerend orgaan: het bestuursorgaan dat het bestreden besluit heeft genomen;</text:p>
                </text:list-item>
                <text:list-item text:style-override="id1-3-2-2-1-2-3-7">
                  <text:number>g.</text:number>
                  <text:p text:style-name="al">ambtenaar: een ambtenaar, een gewezen ambtenaar of een daarmee op grond van diens werkzaamheden gelijk te stellen persoon met wie een arbeidsovereenkomst is gesloten naar burgerlijk recht, ook na het beëindigen van deze arbeidsovereenkomst;</text:p>
                </text:list-item>
                <text:list-item text:style-override="id1-3-2-2-1-2-3-8">
                  <text:number>h.</text:number>
                  <text:p text:style-name="al">bestuursorgaan: de organen van het provinciaal bestuur van de provincie Fryslân;</text:p>
                </text:list-item>
                <text:list-item text:style-override="id1-3-2-2-1-2-3-9">
                  <text:number>i.</text:number>
                  <text:p text:style-name="al">heffingsambtenaar: de provincieambtenaar die op grond van artikel 227a van de Provinciewet is belast met de heffing van provinciale belastingen.</text:p>
                </text:list-item>
              </text:list>
            </text:section>
            <text:section text:name="artikel_id1-3-2-2-1-3" text:style-name="artikel">
              <text:p text:style-name="artikel_kop_titel"><text:span text:style-name="artikel_kop_label">Artikel</text:span> <text:span text:style-name="artikel_kop_nr">2</text:span> Instelling en bevoegdheid commissie</text:p>
              <text:list text:style-name="id1-3-2-2-1-3-2">
                <text:list-item text:style-override="id1-3-2-2-1-3-2">
                  <text:number>1.</text:number>
                  <text:p text:style-name="al">Er is een commissie voor de advisering over:</text:p>
                  <text:list text:style-name="id1-3-2-2-1-3-2-3">
                    <text:list-item text:style-override="id1-3-2-2-1-3-2-3-1">
                      <text:number>a.</text:number>
                      <text:p text:style-name="al">bezwaarschriften tegen besluiten genomen door of namens provinciale staten, gedeputeerde staten, de commissaris van de Koning en de heffingsambtenaar;</text:p>
                    </text:list-item>
                    <text:list-item text:style-override="id1-3-2-2-1-3-2-3-2">
                      <text:number>b.</text:number>
                      <text:p text:style-name="al">administratieve beroep, voor zover onderworpen aan de beslissing van provinciale staten, gedeputeerde staten en de commissaris van de Koning;</text:p>
                    </text:list-item>
                    <text:list-item text:style-override="id1-3-2-2-1-3-2-3-3">
                      <text:number>c.</text:number>
                      <text:p text:style-name="al">klachten over gedragingen van of toe te rekenen aan een bestuursorgaan;</text:p>
                    </text:list-item>
                    <text:list-item text:style-override="id1-3-2-2-1-3-2-3-4">
                      <text:number>d.</text:number>
                      <text:p text:style-name="al">bezwaarschriften tegen besluiten op grond van de Wadloopverordening 1996, genomen door of namens gedeputeerde staten van Noord-Holland en Groningen.</text:p>
                    </text:list-item>
                  </text:list>
                </text:list-item>
                <text:list-item text:style-override="id1-3-2-2-1-3-3">
                  <text:number>2.</text:number>
                  <text:p text:style-name="al">De commissie adviseert niet over bezwaarschriften wanneer gedeputeerde staten, met inachtneming van het daarover in artikel 10:3, derde lid, van de wet bepaalde, voor de behandeling van die bezwaarschriften mandaat hebben verleend aan een niet onder hun verantwoordelijkheid werkzaam orgaan.</text:p>
                </text:list-item>
              </text:list>
            </text:section>
            <text:section text:name="artikel_id1-3-2-2-1-4" text:style-name="artikel">
              <text:p text:style-name="artikel_kop_titel"><text:span text:style-name="artikel_kop_label">Artikel</text:span> <text:span text:style-name="artikel_kop_nr">3</text:span> Benoeming, schorsing en ontslag</text:p>
              <text:list text:style-name="id1-3-2-2-1-4-2">
                <text:list-item text:style-override="id1-3-2-2-1-4-2">
                  <text:number>1.</text:number>
                  <text:p text:style-name="al">Gedeputeerde staten benoemen, schorsen en ontslaan de voorzitter en de leden van de commissie. Gedeputeerde staten zien er bij de benoeming op toe dat de voorzitter en de leden geen activiteiten uitoefenen die kunnen leiden tot belangenverstrengeling of de schijn van belangenverstrengeling. De voorzitter en de leden maken in elk geval geen deel uit van of zijn niet werkzaam onder verantwoordelijkheid van een bestuursorgaan van de provincie Fryslân. </text:p>
                </text:list-item>
                <text:list-item text:style-override="id1-3-2-2-1-4-3">
                  <text:number>2.</text:number>
                  <text:p text:style-name="al">Ten behoeve van de behandeling van zaken die betrekking hebben op een ambtenaar voorzien gedeputeerde staten bij de benoeming van leden in voldoende deskundigheid vanuit organisaties van overheidspersoneel.</text:p>
                </text:list-item>
                <text:list-item text:style-override="id1-3-2-2-1-4-4">
                  <text:number>3.</text:number>
                  <text:p text:style-name="al">Benoeming van de voorzitter en de leden vindt plaats voor een periode van vier jaren. Gedeputeerde staten kunnen de voorzitter en de leden eenmaal herbenoemen voor een nieuwe periode van vier jaren.</text:p>
                </text:list-item>
                <text:list-item text:style-override="id1-3-2-2-1-4-5">
                  <text:number>4.</text:number>
                  <text:p text:style-name="al">Het lidmaatschap van de commissie eindigt na het verstrijken van de termijn waarvoor de benoeming heeft plaatsgevonden en kan voorts eindigen:</text:p>
                  <text:list text:style-name="id1-3-2-2-1-4-5-3">
                    <text:list-item text:style-override="id1-3-2-2-1-4-5-3-1">
                      <text:number>a.</text:number>
                      <text:p text:style-name="al">op eigen verzoek van de voorzitter of het betrokken lid;</text:p>
                    </text:list-item>
                    <text:list-item text:style-override="id1-3-2-2-1-4-5-3-2">
                      <text:number>b.</text:number>
                      <text:p text:style-name="al">bij besluit van gedeputeerde staten. </text:p>
                    </text:list-item>
                  </text:list>
                </text:list-item>
              </text:list>
            </text:section>
            <text:section text:name="artikel_id1-3-2-2-1-5" text:style-name="artikel">
              <text:p text:style-name="artikel_kop_titel"><text:span text:style-name="artikel_kop_label">Artikel</text:span> <text:span text:style-name="artikel_kop_nr">4</text:span> Voorzitterschap</text:p>
              <text:p text:style-name="al">De commissie kan uit haar midden een of meer plaatsvervangende voorzitters aanwijzen. </text:p>
            </text:section>
            <text:section text:name="artikel_id1-3-2-2-1-6" text:style-name="artikel">
              <text:p text:style-name="artikel_kop_titel"><text:span text:style-name="artikel_kop_label">Artikel</text:span> <text:span text:style-name="artikel_kop_nr">5</text:span> Kamers</text:p>
              <text:list text:style-name="id1-3-2-2-1-6-2">
                <text:list-item text:style-override="id1-3-2-2-1-6-2">
                  <text:number>1.</text:number>
                  <text:p text:style-name="al">De commissie kan kamers instellen, die belast worden met de behandeling van bepaalde categorieën bezwaarschriften. </text:p>
                </text:list-item>
                <text:list-item text:style-override="id1-3-2-2-1-6-3">
                  <text:number>2.</text:number>
                  <text:p text:style-name="al">Een kamer bestaat uit ten minste twee leden en een voorzitter. </text:p>
                </text:list-item>
                <text:list-item text:style-override="id1-3-2-2-1-6-4">
                  <text:number>3.</text:number>
                  <text:p text:style-name="al">Er wordt in elk geval een kamer voor de behandeling van zaken die betrekking hebben op een ambtenaar ingesteld.</text:p>
                </text:list-item>
              </text:list>
            </text:section>
            <text:section text:name="artikel_id1-3-2-2-1-7" text:style-name="artikel">
              <text:p text:style-name="artikel_kop_titel"><text:span text:style-name="artikel_kop_label">Artikel</text:span> <text:span text:style-name="artikel_kop_nr">6</text:span> Secretaris</text:p>
              <text:list text:style-name="id1-3-2-2-1-7-2">
                <text:list-item text:style-override="id1-3-2-2-1-7-2">
                  <text:number>1.</text:number>
                  <text:p text:style-name="al">Er is een secretaris voor ambtelijke bijstand aan de commissie, aangewezen door gedeputeerde staten.</text:p>
                </text:list-item>
                <text:list-item text:style-override="id1-3-2-2-1-7-3">
                  <text:number>2.</text:number>
                  <text:p text:style-name="al">Gedeputeerde staten wijzen tevens een of meer plaatsvervangers van de secretaris aan.</text:p>
                </text:list-item>
                <text:list-item text:style-override="id1-3-2-2-1-7-4">
                  <text:number>3.</text:number>
                  <text:p text:style-name="al">De secretaris en diens plaatsvervangers zijn met betrekking tot hun werkzaamheden voor de commissie uitsluitend verantwoording schuldig aan de commissie.</text:p>
                </text:list-item>
                <text:list-item text:style-override="id1-3-2-2-1-7-5">
                  <text:number>4.</text:number>
                  <text:p text:style-name="al">De secretaris draagt zorg voor de terugkoppeling van leerpunten uit de behandeling van bezwaarschriften, administratieve beroepschriften en klachten aan het provinciaal bestuur en de ambtelijke organisatie.</text:p>
                </text:list-item>
              </text:list>
            </text:section>
            <text:section text:name="artikel_id1-3-2-2-1-8" text:style-name="artikel">
              <text:p text:style-name="artikel_kop_titel"><text:span text:style-name="artikel_kop_label">Artikel</text:span> <text:span text:style-name="artikel_kop_nr">7</text:span> Vergoedingen</text:p>
              <text:list text:style-name="id1-3-2-2-1-8-2">
                <text:list-item text:style-override="id1-3-2-2-1-8-2">
                  <text:number>1.</text:number>
                  <text:p text:style-name="al">De voorzitter en de leden van de commissie ontvangen voor een vergadering of een hoorzitting een vergoeding per uur. De hoogte van de vergoeding is gelijk aan het in artikel 13 van het Rechtspositiebesluit staten- en commissieleden genoemde bedrag. </text:p>
                </text:list-item>
                <text:list-item text:style-override="id1-3-2-2-1-8-3">
                  <text:number>2.</text:number>
                  <text:p text:style-name="al">Vergoeding van reiskosten vindt plaats op basis van het bepaalde in de Reisregeling binnenland, waarbij voor de wijze van berekening van de reisafstand wordt aangesloten bij het Provinciaal Reisbesluit Fryslân 2011.</text:p>
                </text:list-item>
              </text:list>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8</text:span> Ontvangst en informele procedure</text:p>
              <text:list text:style-name="id1-3-2-2-2-2-2">
                <text:list-item text:style-override="id1-3-2-2-2-2-2">
                  <text:number>1.</text:number>
                  <text:p text:style-name="al">Het bestuursorgaan stelt een bezwaarschrift, administratief beroepschrift of een klacht, met de daarbij overgelegde stukken, per ommegaande in handen van de commissie.</text:p>
                </text:list-item>
                <text:list-item text:style-override="id1-3-2-2-2-2-3">
                  <text:number>2.</text:number>
                  <text:p text:style-name="al">De voorzitter van de commissie bevestigt namens het bestuursorgaan, zo mogelijk binnen twee weken, de ontvangst van een bezwaarschrift, administratief beroep of klacht aan de indieners daarvan en informeert tevens derde belanghebbenden.</text:p>
                </text:list-item>
                <text:list-item text:style-override="id1-3-2-2-2-2-4">
                  <text:number>3.</text:number>
                  <text:p text:style-name="al">De voorzitter kan het bestuursorgaan verzoeken om te onderzoeken of het geschil geheel of gedeeltelijk op informele wijze kan worden opgelost. De voorzitter kan daarvoor een termijn stellen. De secretaris van de commissie is belast met het vooronderzoek. </text:p>
                </text:list-item>
              </text:list>
            </text:section>
            <text:section text:name="artikel_id1-3-2-2-2-3" text:style-name="artikel">
              <text:p text:style-name="artikel_kop_titel"><text:span text:style-name="artikel_kop_label">Artikel</text:span> <text:span text:style-name="artikel_kop_nr">9</text:span> Uitoefening bevoegdheden</text:p>
              <text:p text:style-name="al">De bevoegdheden ingevolgde de hierna genoemde artikelen van de wet worden voor de toepassing van deze verordening uitgevoerd door de voorzitter:</text:p>
              <text:list text:style-name="id1-3-2-2-2-3-3">
                <text:list-item text:style-override="id1-3-2-2-2-3-3-1">
                  <text:number>a.</text:number>
                  <text:p text:style-name="al">artikel 6:6, voor wat betreft het stellen van een termijn aan de indiener;</text:p>
                </text:list-item>
                <text:list-item text:style-override="id1-3-2-2-2-3-3-2">
                  <text:number>b.</text:number>
                  <text:p text:style-name="al">artikel 7:4, zesde lid;</text:p>
                </text:list-item>
                <text:list-item text:style-override="id1-3-2-2-2-3-3-3">
                  <text:number>c.</text:number>
                  <text:p text:style-name="al">artikel 7:6;</text:p>
                </text:list-item>
                <text:list-item text:style-override="id1-3-2-2-2-3-3-4">
                  <text:number>d.</text:number>
                  <text:p text:style-name="al">artikel 7:20. </text:p>
                </text:list-item>
              </text:list>
            </text:section>
            <text:section text:name="artikel_id1-3-2-2-2-4" text:style-name="artikel">
              <text:p text:style-name="artikel_kop_titel"><text:span text:style-name="artikel_kop_label">Artikel</text:span> <text:span text:style-name="artikel_kop_nr">10</text:span> Voorkomen belangenverstrengeling</text:p>
              <text:p text:style-name="al">De voorzitter en de leden van de commissie dragen er te allen tijde zorg voor dat zij niet betrokken zijn bij de behandeling van een bezwaarschrift, administratief beroepschrift of klacht indien belangenverstrengeling of de schijn van belangenverstrengeling aan de orde kan zijn. </text:p>
            </text:section>
            <text:section text:name="artikel_id1-3-2-2-2-5" text:style-name="artikel">
              <text:p text:style-name="artikel_kop_titel"><text:span text:style-name="artikel_kop_label">Artikel</text:span> <text:span text:style-name="artikel_kop_nr">11</text:span> Onderzoek door de commissie</text:p>
              <text:p text:style-name="al">De commissie wint alle gewenste inlichtingen in die nodig zijn voor een zorgvuldige advisering over het te nemen besluit op het bezwaar, het administratieve beroep of de klacht. De commissie kan het inwinnen van inlichtingen opdragen aan de secretaris of diens plaatsvervanger.</text:p>
            </text:section>
            <text:section text:name="artikel_id1-3-2-2-2-6" text:style-name="artikel">
              <text:p text:style-name="artikel_kop_titel"><text:span text:style-name="artikel_kop_label">Artikel</text:span> <text:span text:style-name="artikel_kop_nr">12</text:span> De hoorzitting</text:p>
              <text:list text:style-name="id1-3-2-2-2-6-2">
                <text:list-item text:style-override="id1-3-2-2-2-6-2">
                  <text:number>1.</text:number>
                  <text:p text:style-name="al">De voorzitter bepaalt plaats en tijdstip van de hoorzitting waarin de klager of de belanghebbenden en het verwerend orgaan in de gelegenheid worden gesteld te worden gehoord. De voorzitter bepaalt tevens de orde op de hoorzitting.</text:p>
                </text:list-item>
                <text:list-item text:style-override="id1-3-2-2-2-6-3">
                  <text:number>2.</text:number>
                  <text:p text:style-name="al">De commissie kan het horen opdragen aan de voorzitter of aan een lid.</text:p>
                </text:list-item>
                <text:list-item text:style-override="id1-3-2-2-2-6-4">
                  <text:number>3.</text:number>
                  <text:p text:style-name="al">De voorzitter nodigt de belanghebbenden en het verwerend orgaan tijdig, doch ten minste twee weken voor de hoorzitting schriftelijk uit, tenzij de commissie besluit met toepassing van artikel 7:3 van de wet af te zien van het horen. </text:p>
                </text:list-item>
                <text:list-item text:style-override="id1-3-2-2-2-6-5">
                  <text:number>4.</text:number>
                  <text:p text:style-name="al">De commissie kan bij deskundigen advies of inlichtingen inwinnen en hen zo nodig uitnodigen daartoe op de hoorzitting te verschijnen. </text:p>
                </text:list-item>
                <text:list-item text:style-override="id1-3-2-2-2-6-6">
                  <text:number>5.</text:number>
                  <text:p text:style-name="al">Door de commissie opgeroepen getuigen en deskundigen kunnen op verzoek een vergoeding voor reis- en verblijfkosten en verletkosten ontvangen.</text:p>
                </text:list-item>
              </text:list>
            </text:section>
            <text:section text:name="artikel_id1-3-2-2-2-7" text:style-name="artikel">
              <text:p text:style-name="artikel_kop_titel"><text:span text:style-name="artikel_kop_label">Artikel</text:span> <text:span text:style-name="artikel_kop_nr">13</text:span> Openbaarheid zitting</text:p>
              <text:list text:style-name="id1-3-2-2-2-7-2">
                <text:list-item text:style-override="id1-3-2-2-2-7-2">
                  <text:number>1.</text:number>
                  <text:p text:style-name="al">De hoorzitting van de commissie is openbaar.</text:p>
                </text:list-item>
                <text:list-item text:style-override="id1-3-2-2-2-7-3">
                  <text:number>2.</text:number>
                  <text:p text:style-name="al">Indien de voorzitter of een van de aanwezige leden het nodig oordeelt of indien een belanghebbende daartoe een verzoek doet, kan de commissie besluiten dat de hoorzitting achter gesloten deuren plaatsvindt. </text:p>
                </text:list-item>
                <text:list-item text:style-override="id1-3-2-2-2-7-4">
                  <text:number>3.</text:number>
                  <text:p text:style-name="al">De hoorzitting van de commissie vindt in elk geval achter gesloten deuren plaats indien het een door een ambtenaar ingediend bezwaarschrift of een door een ambtenaar ingediende klacht betreft. Op eigen verzoek van de ambtenaar kan hiervan worden afgeweken.</text:p>
                </text:list-item>
              </text:list>
            </text:section>
            <text:section text:name="artikel_id1-3-2-2-2-8" text:style-name="artikel">
              <text:p text:style-name="artikel_kop_titel"><text:span text:style-name="artikel_kop_label">Artikel</text:span> <text:span text:style-name="artikel_kop_nr">14</text:span> Verslaglegging</text:p>
              <text:list text:style-name="id1-3-2-2-2-8-2">
                <text:list-item text:style-override="id1-3-2-2-2-8-2">
                  <text:number>1.</text:number>
                  <text:p text:style-name="al">Het verslag bevat een zakelijke weergave van hetgeen tijdens de hoorzitting is besproken.</text:p>
                </text:list-item>
                <text:list-item text:style-override="id1-3-2-2-2-8-3">
                  <text:number>2.</text:number>
                  <text:p text:style-name="al">Indien de zitting geheel of gedeeltelijk met gesloten deuren heeft plaatsgevonden, of indien belanghebbenden niet in elkaars tegenwoordigheid zijn gehoord, wordt hiervan melding gemaakt in het verslag.</text:p>
                </text:list-item>
              </text:list>
            </text:section>
            <text:section text:name="artikel_id1-3-2-2-2-9" text:style-name="artikel">
              <text:p text:style-name="artikel_kop_titel"><text:span text:style-name="artikel_kop_label">Artikel</text:span> <text:span text:style-name="artikel_kop_nr">15</text:span> Nader onderzoek. </text:p>
              <text:list text:style-name="id1-3-2-2-2-9-2">
                <text:list-item text:style-override="id1-3-2-2-2-9-2">
                  <text:number>1.</text:number>
                  <text:p text:style-name="al">De commissie kan na afloop van een zitting, maar voor het uitbrengen van een advies, nadere inlichtingen inwinnen of doen inwinnen. De commissie kan het inwinnen van inlichtingen opdragen aan de secretaris of diens plaatsvervanger.</text:p>
                </text:list-item>
                <text:list-item text:style-override="id1-3-2-2-2-9-3">
                  <text:number>2.</text:number>
                  <text:p text:style-name="al">De leden van de commissie, het verwerend orgaan en belanghebbenden kunnen binnen 10 dagen na de dag van verzending van de nadere informatie een verzoek aan de voorzitter richten tot het beleggen van een nieuwe hoorzitting. De voorzitter beslist op een dergelijk verzoek. </text:p>
                </text:list-item>
                <text:list-item text:style-override="id1-3-2-2-2-9-4">
                  <text:number>3.</text:number>
                  <text:p text:style-name="al">Wanneer na het horen aan het bestuursorgaan feiten of omstandigheden bekend worden die voor de op het bezwaar of het administratief beroep te nemen beslissing van aanmerkelijk belang kunnen zijn, wordt dit aan belanghebbenden meegedeeld en worden zij in de gelegenheid gesteld daarover te worden gehoord.</text:p>
                </text:list-item>
                <text:list-item text:style-override="id1-3-2-2-2-9-5">
                  <text:number>4.</text:number>
                  <text:p text:style-name="al">Op het horen als bedoeld in de artikelen 7:9 en 7:23 van de wet, is het bepaalde in deze verordening zo veel mogelijk van overeenkomstige toepassing.</text:p>
                </text:list-item>
              </text:list>
            </text:section>
            <text:section text:name="artikel_id1-3-2-2-2-10" text:style-name="artikel">
              <text:p text:style-name="artikel_kop_titel"><text:span text:style-name="artikel_kop_label">Artikel</text:span> <text:span text:style-name="artikel_kop_nr">16</text:span> Raadkamer en advies</text:p>
              <text:list text:style-name="id1-3-2-2-2-10-2">
                <text:list-item text:style-override="id1-3-2-2-2-10-2">
                  <text:number>1.</text:number>
                  <text:p text:style-name="al">De commissie brengt op basis van de stukken en hetgeen tijdens de hoorzitting is besproken advies uit aan het verwerend orgaan. </text:p>
                </text:list-item>
                <text:list-item text:style-override="id1-3-2-2-2-10-3">
                  <text:number>2.</text:number>
                  <text:p text:style-name="al">Indien daartoe aanleiding bestaat en partijen hebben daarover overeenstemming bereikt, kan het uitbrengen van een advies achterwege blijven. Het verwerend orgaan neemt vervolgens een besluit op bezwaar</text:p>
                </text:list-item>
                <text:list-item text:style-override="id1-3-2-2-2-10-4">
                  <text:number>3.</text:number>
                  <text:p text:style-name="al">De beraadslaging over het door de commissie uit te brengen advies vindt plaats achter gesloten deuren.</text:p>
                </text:list-item>
                <text:list-item text:style-override="id1-3-2-2-2-10-5">
                  <text:number>4.</text:number>
                  <text:p text:style-name="al">De commissie beslist bij meerderheid van stemmen over het uit te brengen advies.</text:p>
                  <text:p text:style-name="al">Indien bij een stemming de stemmen staken, beslist de voorzitter. </text:p>
                </text:list-item>
                <text:list-item text:style-override="id1-3-2-2-2-10-6">
                  <text:number>5.</text:number>
                  <text:p text:style-name="al">Het verslag van de hoorzitting kan onderdeel uitmaken van het advies.</text:p>
                </text:list-item>
                <text:list-item text:style-override="id1-3-2-2-2-10-7">
                  <text:number>6.</text:number>
                  <text:p text:style-name="al">Het advies over de door het verwerend orgaan te nemen beslissing is gemotiveerd.</text:p>
                </text:list-item>
              </text:list>
            </text:section>
            <text:section text:name="artikel_id1-3-2-2-2-11" text:style-name="artikel">
              <text:p text:style-name="artikel_kop_titel"><text:span text:style-name="artikel_kop_label">Artikel</text:span> <text:span text:style-name="artikel_kop_nr">17</text:span> Uitbrengen advies en verdaging</text:p>
              <text:list text:style-name="id1-3-2-2-2-11-2">
                <text:list-item text:style-override="id1-3-2-2-2-11-2">
                  <text:number>1.</text:number>
                  <text:p text:style-name="al">Het advies wordt, zo nodig onder medezending van de tijdens de hoorzitting overgelegde stukken, uitgebracht aan het bestuursorgaan dat op het bezwaarschrift, het administratief beroepschrift of de klacht dient te beslissen. Gelijktijdig met de toezending van het advies aan het bestuursorgaan vindt ook toezending daarvan plaats aan de belanghebbenden.</text:p>
                </text:list-item>
                <text:list-item text:style-override="id1-3-2-2-2-11-3">
                  <text:number>2.</text:number>
                  <text:p text:style-name="al">Het advies, en indien aan de orde het verslag, wordt door de voorzitter en de secretaris ondertekend.</text:p>
                </text:list-item>
                <text:list-item text:style-override="id1-3-2-2-2-11-4">
                  <text:number>3.</text:number>
                  <text:p text:style-name="al">Indien naar het oordeel van de voorzitter de termijn als bedoeld in de artikelen 7:10, eerste lid, en 7:24, vierde lid, en artikel 9:11, eerste lid van de wet, ontoereikend is voor achtereenvolgens het uitbrengen van een advies en het nemen van een beslissing, verdaagt hij de beslissing op het bezwaar, het administratief beroep of de klacht.</text:p>
                </text:list-item>
              </text:list>
            </text:section>
            <text:section text:name="artikel_id1-3-2-2-2-12" text:style-name="artikel">
              <text:p text:style-name="artikel_kop_titel"><text:span text:style-name="artikel_kop_label">Artikel</text:span> <text:span text:style-name="artikel_kop_nr">18</text:span> Jaarverslag</text:p>
              <text:p text:style-name="al">De commissie brengt van haar werkzaamheden en bevindingen jaarlijks verslag uit aan het provinciaal bestuur.</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9</text:span> Niet-voorzienbare gevallen</text:p>
              <text:p text:style-name="al">De voorzitter beslist in de gevallen waarin de wet en deze verordening niet voorzien.</text:p>
            </text:section>
            <text:section text:name="artikel_id1-3-2-2-3-3" text:style-name="artikel">
              <text:p text:style-name="artikel_kop_titel"><text:span text:style-name="artikel_kop_label">Artikel</text:span> <text:span text:style-name="artikel_kop_nr">20</text:span> Citeertitel en inwerkingtreding</text:p>
              <text:list text:style-name="id1-3-2-2-3-3-2">
                <text:list-item text:style-override="id1-3-2-2-3-3-2">
                  <text:number>1.</text:number>
                  <text:p text:style-name="al">Deze verordening wordt aangehaald als de Procedureverordening, bezwaar, beroep en klachten provincie Fryslân 2017.</text:p>
                </text:list-item>
                <text:list-item text:style-override="id1-3-2-2-3-3-3">
                  <text:number>2.</text:number>
                  <text:p text:style-name="al">Indien benoeming van de voorzitter of de leden niet voor een bepaalde tijd heeft plaatsgevonden, wordt de termijn als bedoeld in artikel 3, tweede lid, geacht te zijn aangevangen bij hun laatste benoeming.</text:p>
                </text:list-item>
                <text:list-item text:style-override="id1-3-2-2-3-3-4">
                  <text:number>3.</text:number>
                  <text:p text:style-name="al">Deze verordening treedt inwerking met ingang van de dag na de datum van uitgifte van het Provinciaal blad.</text:p>
                </text:list-item>
                <text:list-item text:style-override="id1-3-2-2-3-3-5">
                  <text:number>4.</text:number>
                  <text:p text:style-name="al">De Procedureverordening bezwaar, beroep en klachten provincie Fryslân 2004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Fryslân op 26 oktober 2016</text:span></text:p>
            <text:p><text:span text:style-name="functie">Voorzitter </text:span></text:p>
            <text:p><text:span text:style-name="functie">J.M. Leemhuis-Stout</text:span></text:p>
            <text:p><text:span text:style-name="functie">Secretaris </text:span></text:p>
            <text:p><text:span text:style-name="functie">A.J.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8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Fryslân houdende behandeling van bezwaarschriften, administratief beroep en klachten Procedureverordening voor de behandeling van bezwaarschriften, administratief beroep en klachten provincie Fryslân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03</meta:user-defined>
    <meta:user-defined meta:name="OVERHEIDop.PrbID/DC.identifier">prb-2016-68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Fryslân</meta:user-defined>
    <meta:user-defined meta:name="DC.source">art. 7:13 Awb;1.0:c:BWBR0005537&amp;artikel=7%3A13&amp;g=2016-11-03</meta:user-defined>
    <meta:user-defined meta:name="DC.source">art. 7:19 Awb;1.0:c:BWBR0005537&amp;artikel=7%3A19&amp;g=2016-11-03</meta:user-defined>
    <meta:user-defined meta:name="DC.source">art. 9:14 Awb;1.0:c:BWBR0005537&amp;artikel=9%3A14&amp;g=2016-11-03</meta:user-defined>
    <meta:user-defined meta:name="DC.source">art. 82 PW;1.0:c:BWBR0005645&amp;artikel=82&amp;g=2016-02-01</meta:user-defined>
    <meta:user-defined meta:name="OVERHEIDop.referentienummer">1336130 </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6-12-23</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00733_1</meta:user-defined>
    <meta:user-defined meta:name="OVERHEIDop.versieInformatie"/>
  </office:meta>
</office:document-meta>
</file>