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Proostdijerdwarsweg 9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roostdijerdwarsweg 9 in Waverve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3 december 2016 tot en met donderdag 2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0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Proostdijerdwarsweg 9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802</meta:user-defined>
    <meta:user-defined meta:name="OVERHEIDop.PrbID/DC.identifier">prb-2016-680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L 9</meta:user-defined>
    <meta:user-defined meta:name="OVERHEIDop.woonplaats">Waverveen</meta:user-defined>
    <meta:user-defined meta:name="OVERHEIDop.straatnaam">Proostdijer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 OB Proostdijerdwarsweg 9 Waverveen|exb-2016-43548</meta:user-defined>
    <meta:user-defined meta:name="OVERHEID.EPSG28992/DC.spatial">121051 471940</meta:user-defined>
    <meta:user-defined meta:name="OVERHEIDop.versieInformatie"/>
  </office:meta>
</office:document-meta>
</file>