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RECTIFICATIE Bekendmaking beschikk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bekendmaking publiceerden wij ook al op 21 januari 2016, maar in die tekst was per abuis een fout geslopen. Deze bekendmaking is dan ook een rectificatie van de eerdere bekendmaking.</text:p>
            <text:p text:style-name="common-al"/>
            <text:p text:style-name="common-al">De ontheffing heeft betrekking op het verzoek van E. van der Lee inzake aanvraag ontheffing voor het toepassen van 250 m³ houtachtig materiaal ingevolge artikel. 10.63 Wm. op een perceel gelegen aan de Kippenkade 1 in Reeuwijk.</text:p>
            <text:p text:style-name="common-al"/>
            <text:p text:style-name="common-al">
            <text:span text:style-name="nadrukvet">Inzage</text:span>
          </text:p>
            <text:p text:style-name="common-al">U kunt de beschikking en de overige relevante stukken vanaf 12 februari 2016 gedurende zes weken op de volgende plaats inzien:</text:p>
            <text:p text:style-name="common-al">-   Klantcontactcentrum in het Evertshuis, Julianastraat 6, 2411 CV Bodegraven, openingstijden van      maandag tot en met vrijdag van 9.00 tot 15.00 uur, op afspraak tot 17.00 uur en op woensdagavond      tot 20.00 uur telefoon (0172) 522 522. Voor inzage buiten kantooruren kan een afspraak worden      gemaakt.</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144375. Voor zowel het beroep- als het verzoekschrift is griffierecht verschuldigd.</text:p>
            <text:p text:style-name="common-al"/>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RECTIFICATIE Bekendmaking 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80</meta:user-defined>
    <meta:user-defined meta:name="OVERHEIDop.PrbID/DC.identifier">prb-2016-6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 NH 1 5</meta:user-defined>
    <meta:user-defined meta:name="OVERHEIDop.woonplaats">Reeuwijk</meta:user-defined>
    <meta:user-defined meta:name="OVERHEIDop.straatnaam">Kippen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958 450599</meta:user-defined>
    <meta:user-defined meta:name="OVERHEIDop.versieInformatie"/>
  </office:meta>
</office:document-meta>
</file>