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aanvraag Omgevingsvergunning – Stichting Katholieke Universiteit – Geert Grooteplein Zuid 38 te Nijmegen – OLO2682149 </text:p>
      <text:section text:name="zakelijke-mededeling_id1-3-2" text:style-name="zakelijke-mededeling">
        <text:section text:name="zakelijke-mededeling-tekst_id1-3-2-1" text:style-name="zakelijke-mededeling-tekst">
          <text:section text:name="tekst_id1-3-2-1-1" text:style-name="tekst">
            <text:p text:style-name="tussenkopcur">Ontvangst aanvraag</text:p>
            <text:p text:style-name="tussenkopcur">Gedeputeerde Staten van Gelderland maken bekend dat zij in het kader van de Wet algemene bepalingen omgevingsrecht de volgende aanvraag voor een omgevingsvergunning, waarbij de reguliere voorbereidingsprocedure van toepassing is, hebben ontvangen:</text:p>
            <text:p text:style-name="last-al"/>
            <text:p text:style-name="tussenkopcur">Locatie    : Geert Grooteplein 38 te Nijmegen</text:p>
            <text:p text:style-name="tussenkopcur">Omschrijving   : kappen van 1 boom i.v.m. het slopen van gebouw M823 Centrale Patientenkeuken</text:p>
            <text:p text:style-name="tussenkopcur">Datum ontvangst   : 1 december 2016</text:p>
            <text:p text:style-name="tussenkopcur"/>
            <text:p text:style-name="tussenkopcur">Mogelijkheid tot inzien</text:p>
            <text:p text:style-name="tussenkopcur">De aanvraag kan op verzoek worden ingezien.</text:p>
            <text:p text:style-name="tussenkopcur"/>
            <text:p text:style-name="tussenkopcur">Wilt u meer weten?</text:p>
            <text:p text:style-name="tussenkopcur">Bel de Omgevingsdienst Regio Nijmegen, telefoonnummer (024) –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Nr. 6799</text:span><text:line-break/><text:date style:data-style-name="dag" text:fixed="true" text:date-value="2016-12-20"/><text:line-break/><text:date style:data-style-name="jaar" text:fixed="true" text:date-value="2016-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99</text:span><text:date style:data-style-name="nicedate" text:fixed="true" text:date-value="2016-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6799</text:span><text:date style:data-style-name="nicedate" text:fixed="true" text:date-value="2016-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Gelderland – aanvraag Omgevingsvergunning – Stichting Katholieke Universiteit – Geert Grooteplein Zuid 38 te Nijmegen – OLO2682149</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2-20</meta:user-defined>
    <meta:user-defined meta:name="OVERHEIDop.publicationIssue">6799</meta:user-defined>
    <meta:user-defined meta:name="OVERHEIDop.PrbID/DC.identifier">prb-2016-6799</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Gelderland</meta:user-defined>
    <meta:user-defined meta:name="OVERHEID.PostcodeHuisnummer/OVERHEIDop.postcodeHuisnummer">6525GA 38</meta:user-defined>
    <meta:user-defined meta:name="OVERHEIDop.woonplaats">Nijmegen</meta:user-defined>
    <meta:user-defined meta:name="OVERHEIDop.straatnaam">Geert Grooteplein Zuid</meta:user-defined>
    <meta:user-defined meta:name="OVERHEIDgvop.Informatietype/DC.type">Beschikkingen | aanvraag</meta:user-defined>
    <meta:user-defined meta:name="OVERHEID.Provincie/OVERHEID.authority">Gelderland</meta:user-defined>
    <meta:user-defined meta:name="OVERHEID.Provincie/DCTERMS.publisher">Gelderland</meta:user-defined>
    <meta:user-defined meta:name="OVERHEID.EPSG28992/DC.spatial">188028 426204</meta:user-defined>
    <meta:user-defined meta:name="OVERHEIDop.versieInformatie"/>
  </office:meta>
</office:document-meta>
</file>