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- en Recreatieschap Zuidwestelijke Delta – Wijzigingsbesluit Besluit Informatiebeheer Gemeenschappelijke regeling Natuur- en Recreatieschap Zuidwestelijke Delta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natuur- en recreatieschap Zuidwestelijke Delta,</text:p>
            <text:p text:style-name="al"/>
            <text:p text:style-name="al">gelet op artikel 7 van de Archiefverordening Gemeenschappelijke regeling Natuur- en Recreatieschap Zuidwestelijke Delta 2014</text:p>
            <text:p text:style-name="al"/>
            <text:p text:style-name="al">Besluit</text:p>
            <text:p text:style-name="al"/>
            <text:p text:style-name="al">het Besluit Informatiebeheer Gemeenschappelijke regeling Natuur- en Recreatieschap Zuidwestelijke Delta 201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 wordt “de provincie Zuid-Holland” vervangen door “Staatsbosbeheer”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1 januari 2017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1e wijziging Besluit informatiebeheer Gemeenschappelijke regeling Natuur- en Recreatieschap Zuidwestelijke Delta 201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dagelijks bestuur van 13 oktober 2016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tuur- en Recreatieschap Zuidwestelijke Delta – Wijzigingsbesluit Besluit Informatiebeheer Gemeenschappelijke regeling Natuur- en Recreatieschap Zuidwestelijke Delta 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6792</meta:user-defined>
    <meta:user-defined meta:name="OVERHEIDop.PrbID/DC.identifier">prb-2016-679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eeland</meta:user-defined>
    <meta:user-defined meta:name="DC.source">N.v.t.;</meta:user-defined>
    <meta:user-defined meta:name="DCTERMS.alternative">1e wijziging Besluit informatiebeheer Gemeenschappelijke regelingNatuur- en Recreatieschap Zuidwestelijke Delta 201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op.versieInformatie"/>
  </office:meta>
</office:document-meta>
</file>