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gunning Natuurbeschermingswet 1998 - NB.16.029 (Ouwerk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om Melkrundveehouderij Maatschap Gebr. de Vlieger, gelegen aan de Nieuwe Noorddijkseweg 3 te Ouwerkerk, in het kader van artikel 19d, eerste lid, van de Natuurbeschermingswet 1998 een vergunning te verlenen voor exploitatie van de melkrundveehouderij, overeenkomstig de bestaande feitelijke situatie.</text:p>
            <text:p text:style-name="common-al">De activiteit vindt plaats in de nabijheid van het Natura 2000-gebied Oosterschelde. </text:p>
            <text:p text:style-name="common-al"/>
            <text:p text:style-name="common-al">
            <text:span text:style-name="nadrukvet">Zienswijze</text:span>
          </text:p>
            <text:p text:style-name="common-al">Het ontwerpbesluit ligt van 21 december t/m 8 februari 2017 ter inzage bij het informatiecentrum van de provincie Zeeland, Abdij 6 in Middelburg, tijdens werkdagen van 08.00-17.00.  Voor het inzien buiten kantooruren, mondelinge toelichting en kopieën van ter inzage gelegde stukken kunt u zich wenden tot de mevrouw N. Meijdam (tel. 0118-631141) of via e-mail n.meijdam@zeeland.nl.</text:p>
            <text:p text:style-name="common-al"> </text:p>
            <text:p text:style-name="common-al">Belanghebbenden kunnen tot zes weken na bekendmaking van het ontwerpbesluit een zienswijze indienen bij het college van Gedeputeerde Staten van Zeeland, Postbus 6001, 4330 LA Middelburg.</text:p>
            <text:p text:style-name="common-al"/>
            <text:p text:style-name="last-al">
            <text:span text:style-name="nadrukcur">*In verband met het kerstreces is het provinciehuis gesloten van 24 december 2016 t/m 1 januari 2017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678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78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78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gunning Natuurbeschermingswet 1998 - NB.16.029 (Ouwerkerk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6784</meta:user-defined>
    <meta:user-defined meta:name="OVERHEIDop.PrbID/DC.identifier">prb-2016-678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305</meta:user-defined>
    <meta:user-defined meta:name="OVERHEIDop.woonplaats">Ouwerkerk</meta:user-defined>
    <meta:user-defined meta:name="OVERHEIDop.straatnaam">Nieuwe Noorddijkseweg</meta:user-defined>
    <meta:user-defined meta:name="OVERHEIDgvop.Informatietype/DC.type">Beschikkingen | afhandelin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56204 405868</meta:user-defined>
    <meta:user-defined meta:name="OVERHEIDop.versieInformatie"/>
  </office:meta>
</office:document-meta>
</file>