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besluit voor het wijzigen van de ontgrondingsvergunning d.d. 20 februari 2015  nr. B-OGV140043/00087165, vergunninghouder Aannemingsbedrijf van der Poel b.v.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Aannemingsbedrijf van der Poel b.v. te Terneuzen aangevraagde wijziging van de ontgrondingsvergunning d.d. 20 februari 2015  nr. B-OGV140043/00087165 verlenen.</text:p>
            <text:p text:style-name="common-al">Het betreft het wijzigen van de te ontgronden perceelnummers en de termijn van uitvoering van de ontgrondingswerkzaamheden voor het project “Groote Duynen” te Kamperland, gemeente Noord-Beveland.</text:p>
            <text:p text:style-name="common-al"/>
            <text:p text:style-name="common-al">De aanvraag, het ontwerpbesluit en de overige stukken liggen van 21 december 2016 tot en met 1 februari 2017 ter inzage:</text:p>
            <text:list text:style-name="id1-3-2-1-1-5">
              <text:list-item text:style-override="id1-3-2-1-1-5-1">
                <text:number>-</text:number>
                <text:p text:style-name="al">           Gemeentehuis van Noord-Beveland, Voorstraat 31, 4491 EV Wissenkerke, op maandag t/m donderdag 8.30 -12.00 uur en 13.00 - 17.00 uur en vrijdag 8.30 - 12.00 uur. </text:p>
                <text:p text:style-name="al">Gewijzigde openingstijden tijdens de feestdagen: </text:p>
                <text:p text:style-name="al">Donderdag 22 december sluit het gemeentehuis om 15.00 uur. </text:p>
                <text:p text:style-name="al">Maandag 26 december is het gemeentehuis gesloten. </text:p>
                <text:p text:style-name="al">Maandag 2 januari is het gemeentehuis vanaf 13.00 uur geopend.</text:p>
              </text:list-item>
            </text:list>
            <text:p text:style-name="common-al"/>
            <text:p text:style-name="common-al">Tot en met 1 februari 2017 kan een ieder schriftelijk of mondeling zienswijzen 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het inzien buiten kantooruren, mondelinge toelichting en kopieën van ter inzage gelegde stukken kan men zich wenden tot de heer R. de Nooijer (tel. 06 5120 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besluit voor het wijzigen van de ontgrondingsvergunning d.d. 20 februari 2015  nr. B-OGV140043/00087165, vergunninghouder Aannemingsbedrijf van der Poel b.v. te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6783</meta:user-defined>
    <meta:user-defined meta:name="OVERHEIDop.PrbID/DC.identifier">prb-2016-67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3MC 24</meta:user-defined>
    <meta:user-defined meta:name="OVERHEIDop.woonplaats">Kamperland</meta:user-defined>
    <meta:user-defined meta:name="OVERHEIDop.straatnaam">Waterlijn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5928 400987</meta:user-defined>
    <meta:user-defined meta:name="OVERHEIDop.versieInformatie"/>
  </office:meta>
</office:document-meta>
</file>