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Provincie Zeeland - Ontgrondingenvergunning voor BPD Arcus Kustwerk b.v. te Middelburg voor het uitvoeren van ontgrondingswerkzaamheden voor de realisatie van watergangen voor de uitbreiding van campings van Recreatiecentrum de Pannenschuur te Nieuwvliet Bad, gemeente Slui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de door BPD Arcus Kustwerk b.v. te Middelburg aangevraagde vergunning ingevolge de Ontgrondingenwet verleend met voorschriften ter bescherming van de bij de ontgronding betrokken belangen.</text:p>
            <text:p text:style-name="common-al">Het betreft het uitvoeren van ontgrondingswerkzaamheden voor de realisatie van watergangen op de percelen kadastraal bekend: </text:p>
            <text:p text:style-name="common-al">Kadastrale gemeente : Oostburg</text:p>
            <text:p text:style-name="common-al">Sectie : EN</text:p>
            <text:p text:style-name="common-al">Perceelnummers : 23, 521, 1191, 1192, 1193 en 1194</text:p>
            <text:p text:style-name="common-al">Sectie : V</text:p>
            <text:p text:style-name="common-al">Perceelnummers : 94, 96, 102, 411, 750,1023,1024, 1135, 1165, 1431, 1433, 1437 en 1438</text:p>
            <text:p text:style-name="common-al">Gemeente : Sluis</text:p>
            <text:p text:style-name="common-al"/>
            <text:p text:style-name="common-al">De aanvraag en de overige stukken liggen van 21 december 2016 tot en met 1 februari 2017 ter inzage:</text:p>
            <text:p text:style-name="common-al">Gemeentehuis Sluis, Nieuwstraat 22 te Oostburg op:</text:p>
            <text:list text:style-name="id1-3-2-1-1-12">
              <text:list-item text:style-override="id1-3-2-1-1-12-1">
                <text:number>•</text:number>
                <text:p text:style-name="al"> werkdagen van 8.30 tot 13.00 uur</text:p>
              </text:list-item>
            </text:list>
            <text:p text:style-name="common-al">Tot 1 februari 2017 kunnen belanghebbenden tegen voornoemde vergunning beroep instellen bij de afdeling Bestuursrechtspraak van de Raad van State, Postbus 20019, 2500 EA 's-Gravenhage. Gelijke bevoegdheid komt toe aan de vergunninghouder voor zover betreft de aan de vergunning verbonden voorschriften.</text:p>
            <text:p text:style-name="common-al">De vergunning treedt op 2 februari 2017 in werking, tenzij een verzoek tot het treffen van een voorlopige voorziening is gedaan bij de Voorzitter van de Afdeling bestuursrechtspraak van de Raad van Sta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678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8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8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grondingenvergunning voor BPD Arcus Kustwerk b.v. te Middelburg voor het uitvoeren van ontgrondingswerkzaamheden voor de realisatie van watergangen voor de uitbreiding van campings van Recreatiecentrum de Pannenschuur te Nieuwvliet Bad, gemeente Slui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1</meta:user-defined>
    <meta:user-defined meta:name="OVERHEIDop.publicationIssue">6782</meta:user-defined>
    <meta:user-defined meta:name="OVERHEIDop.PrbID/DC.identifier">prb-2016-678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05PG 1</meta:user-defined>
    <meta:user-defined meta:name="OVERHEIDop.woonplaats">Zuidzande</meta:user-defined>
    <meta:user-defined meta:name="OVERHEIDop.straatnaam">Platte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17873 375231</meta:user-defined>
    <meta:user-defined meta:name="OVERHEIDop.versieInformatie"/>
  </office:meta>
</office:document-meta>
</file>