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50 in het kader van artikel 19d, eerste lid, van de Natuurbeschermingswet 1998 vergunning hebben verleend aan Maatschap De Jager, gelegen aan de Van Haaftenweg 4 te De Heen, gelegen in de nabijheid van Natura 2000-gebied Oosterschelde.</text:p>
            <text:p text:style-name="common-al">De vergunning heeft betrekking op exploitatie van de activiteiten van het pluimveebedrijf overeenkomstig de omgevingsvergunde situatie, en heeft als kenmerk: NB.16.040.</text:p>
            <text:p text:style-name="common-al"/>
            <text:p text:style-name="common-al">
            <text:span text:style-name="nadrukvet">Ter inzage</text:span>
          </text:p>
            <text:p text:style-name="common-al">De vergunning ligt van 21 december 2016 t/m 8 februari 2017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mevrouw A.C.M. de Ruiter@zeeland.nl (tel. 0118-63 1722) of via e-mail: acm.de.ruiter@zeeland.nl.</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common-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common-al"/>
            <text:p text:style-name="last-al">
            <text:span text:style-name="nadrukcur">*In verband met het kerstreces is het provinciehuis gesloten van 24 december 2016 t/m 1 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78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8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8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4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781</meta:user-defined>
    <meta:user-defined meta:name="OVERHEIDop.PrbID/DC.identifier">prb-2016-67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55SH 4</meta:user-defined>
    <meta:user-defined meta:name="OVERHEIDop.woonplaats">De Heen</meta:user-defined>
    <meta:user-defined meta:name="OVERHEIDop.straatnaam">Van Haaft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73463 404091</meta:user-defined>
    <meta:user-defined meta:name="OVERHEIDop.versieInformatie"/>
  </office:meta>
</office:document-meta>
</file>