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uid Holland, rectificatie ingediende omgevingsvergunningaanvraag Van Leeuwenhoekweg 33 te Dordrecht (Krabbepold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ificatie van eerder geplaatste publicatie:</text:span>
          </text:p>
            <text:p text:style-name="common-al"/>
            <text:p text:style-name="common-al">
            <text:span text:style-name="nadrukvet">Ingediende aanvraag om een omgevingsvergunning </text:span>
          </text:p>
            <text:p text:style-name="common-al">
            <text:span text:style-name="nadrukvet"/>
          </text:p>
            <text:p text:style-name="common-al">
            <text:span text:style-name="nadrukvet">Gedeputeerde Staten van Zuid-Holland, maken bekend dat zij de volgende aanvraag voor een omgevingsvergunning hebben ontvangen:  </text:span>
          </text:p>
            <text:p text:style-name="common-al"/>
            <text:p text:style-name="common-al">
            <text:span text:style-name="nadrukvet">Activiteit:  Aanleg (Uitvoeren werk of werkzaamheid), Bouw, Handelen in strijd met regels RO </text:span>
          </text:p>
            <text:p text:style-name="common-al">Voor:  het bouwen van een windturbine      <text:span text:style-name="nadrukvet">Locatie:  Van Leeuwenhoekweg 33 te Dordrecht (Krabbepolder)</text:span></text:p>
            <text:p text:style-name="common-al">Datum ontvangst:  30-11-2016</text:p>
            <text:p text:style-name="common-al"/>
            <text:p text:style-name="common-al">      Tegen de hiervoor genoemde aanvraag kan op dit moment geen bezwaar of beroep worden ingediend. Dat kan pas nadat Gedeputeerde Staten van Zuid-Holland over deze aanvraag hebben beslist. Die beslissing wordt eveneens bekend gemaakt.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6778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778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778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Zuid Holland, rectificatie ingediende omgevingsvergunningaanvraag Van Leeuwenhoekweg 33 te Dordrecht (Krabbepolder)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6778</meta:user-defined>
    <meta:user-defined meta:name="OVERHEIDop.PrbID/DC.identifier">prb-2016-6778</meta:user-defined>
    <meta:user-defined meta:name="OVERHEID.TaxonomieBeleidsagenda/OVERHEID.category">Huisvesting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316AV 33</meta:user-defined>
    <meta:user-defined meta:name="OVERHEIDop.woonplaats">Dordrecht</meta:user-defined>
    <meta:user-defined meta:name="OVERHEIDop.straatnaam">Van Leeuwenhoekweg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103033 423849</meta:user-defined>
    <meta:user-defined meta:name="OVERHEIDop.versieInformatie"/>
  </office:meta>
</office:document-meta>
</file>