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FrieslandCampina – Kanaalstraat 4 te Lochem – OLO2701071 </text:p>
      <text:section text:name="zakelijke-mededeling_id1-3-2" text:style-name="zakelijke-mededeling">
        <text:section text:name="zakelijke-mededeling-tekst_id1-3-2-1" text:style-name="zakelijke-mededeling-tekst">
          <text:section text:name="tekst_id1-3-2-1-1" text:style-name="tekst">
            <text:p text:style-name="tussenkopcur">Ontvangst aanvraa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last-al"/>
            <text:p text:style-name="tussenkopcur">Locatie    : Kanaalstraat 4 te Lochem</text:p>
            <text:p text:style-name="tussenkopcur">Omschrijving   : vervangen en verplaatsen van een ventilator op het dak van toren 7</text:p>
            <text:p text:style-name="tussenkopcur">Datum ontvangst   : 13 december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telefoonnummer 0575 – 75 04 00.</text:p>
            <text:p text:style-name="tussenkopcur"/>
            <text:p text:style-name="tussenkopcur">Namens Gedeputeerde Staten van Gelderland,</text:p>
            <text:p text:style-name="tussenkopcur">Omgevingsdienst Achterho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7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7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7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FrieslandCampina – Kanaalstraat 4 te Lochem – OLO270107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0</meta:user-defined>
    <meta:user-defined meta:name="OVERHEIDop.publicationIssue">6773</meta:user-defined>
    <meta:user-defined meta:name="OVERHEIDop.PrbID/DC.identifier">prb-2016-67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