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Wet algemene bepalingen omgevingsrecht (Wabo),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aanleggen (bouwen) en in gebruik hebben van een tweede weegbrug. De locatie betreft <text:span text:style-name="nadrukvet">Boezemweg 22, 2641 KH te Pijnacker</text:span>.</text:p>
            <text:p text:style-name="common-al">
            <text:span text:style-name="nadrukvet">Bezwaar</text:span>
          </text:p>
            <text:p text:style-name="common-al">De beschikking is op 13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41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Wet algemene bepalingen omgevingsrecht (Wabo), Boezemweg 22 te Pijnack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67</meta:user-defined>
    <meta:user-defined meta:name="OVERHEIDop.PrbID/DC.identifier">prb-2016-67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KH 22</meta:user-defined>
    <meta:user-defined meta:name="OVERHEIDop.woonplaats">Pijnacker</meta:user-defined>
    <meta:user-defined meta:name="OVERHEIDop.straatnaam">Boeze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919 448916</meta:user-defined>
    <meta:user-defined meta:name="OVERHEIDop.versieInformatie"/>
  </office:meta>
</office:document-meta>
</file>