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C. Hoogendoornlaan 6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de uitbreiding van een veehouderij. De locatie betreft de <text:span text:style-name="nadrukvet">J.C. Hoogendoornlaan 6,</text:span> <text:span text:style-name="nadrukvet">2411 NB te Bodegraven</text:span>.</text:p>
            <text:p text:style-name="common-al">
            <text:span text:style-name="nadrukvet">Beroep en inzage</text:span>
          </text:p>
            <text:p text:style-name="common-al">De beschikking en de relevante documenten liggen vanaf 23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942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6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J.C. Hoogendoornlaan 6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766</meta:user-defined>
    <meta:user-defined meta:name="OVERHEIDop.PrbID/DC.identifier">prb-2016-67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NB 6</meta:user-defined>
    <meta:user-defined meta:name="OVERHEIDop.woonplaats">Bodegraven</meta:user-defined>
    <meta:user-defined meta:name="OVERHEIDop.straatnaam">J.C. Hoogendoor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444 455448</meta:user-defined>
    <meta:user-defined meta:name="OVERHEIDop.versieInformatie"/>
  </office:meta>
</office:document-meta>
</file>