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49 (Hul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0 in het kader van artikel 19d, eerste lid, van de Natuurbeschermingswet 1998 vergunning hebben verleend aan Perkpolder Beheer B.V. voor het uitvoeren van het project gebiedsontwikkeling Perkpolder betreffende de ontwikkeling van een woonwijk en hotel op het voormalige Veerplein en de aanleg van een golfbaan met deeltijdwoningen in de Westelijke Perkpolder, gelegen in de gemeente Hulst, grenzend aan het Natura 2000-gebied Westerschelde &amp; Saeftinghe (NB.16.049)</text:p>
            <text:p text:style-name="common-al"/>
            <text:p text:style-name="common-al">
            <text:span text:style-name="nadrukvet">Ter inzage</text:span>
          </text:p>
            <text:p text:style-name="common-al">De vergunning ligt van 21 december 2016 tot en met 1 februari 2017 ter inzage bij het informatiecentrum van de Provincie Zeeland, Abdij 6 in Middelburg, op werkdagen van 08.00 - 17.00 uur en desgevraagd buiten kantooruren (na telefonische afspraak 0118 – 631011). Voor mondelinge toelichting en kopieën van ter inzage gelegde stukken kunt u zich wenden tot de heer P.J. Sinke (tel. 0118-631136).</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common-al"/>
            <text:p text:style-name="last-al">*In verband met het kerstreces is het provinciehuis gesloten van 24 december 2016 t/m 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7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49 (Hul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765</meta:user-defined>
    <meta:user-defined meta:name="OVERHEIDop.PrbID/DC.identifier">prb-2016-6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8RE 3</meta:user-defined>
    <meta:user-defined meta:name="OVERHEIDop.woonplaats">Walsoorden</meta:user-defined>
    <meta:user-defined meta:name="OVERHEIDop.straatnaam">Doorn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8278 380161</meta:user-defined>
    <meta:user-defined meta:name="OVERHEIDop.versieInformatie"/>
  </office:meta>
</office:document-meta>
</file>