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dagelijks bestuur van de Gemeenschappelijke regeling natuur- en recreatieschap Zuidwestelijke Delta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let op artikel 7 van de Archiefverordening Gemeenschappelijke regeling Natuur- en Recreatieschap Zuidwestelijke Delta 2014</text:p>
            <text:p text:style-name="al"/>
            <text:p text:style-name="al">
            <text:span text:style-name="nadrukvet">Besluit</text:span>
          </text:p>
            <text:p text:style-name="al"/>
            <text:p text:style-name="al">het Besluit Informatiebeheer Gemeenschappelijke regeling Natuur- en Recreatieschap Zuidwestelijke Delta 2014 als volgt te wijzigen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In artikel 7 wordt “de provincie Zuid-Holland” vervangen door “Staatsbosbeheer”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1 januari 2017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: 1<text:span text:style-name="sup">e</text:span> wijziging Besluit informatiebeheer Gemeenschappelijke regeling Natuur- en Recreatieschap Zuidwestelijke Delta 2014.</text:p>
            <text:p text:style-name="al"/>
            <text:p text:style-name="al">Vastgesteld in de vergadering van het dagelijks bestuur van 13 oktober 2016.</text:p>
            <text:p text:style-name="al"/>
            <text:p text:style-name="al">De voorzitter, </text:p>
            <text:p text:style-name="al"/>
            <text:p text:style-name="al">de secretaris,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761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761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761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dagelijks bestuur van de Gemeenschappelijke regeling natuur- en recreatieschap Zuidwestelijke Delta,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6761</meta:user-defined>
    <meta:user-defined meta:name="OVERHEIDop.PrbID/DC.identifier">prb-2016-6761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3112NB 203</meta:user-defined>
    <meta:user-defined meta:name="OVERHEIDop.woonplaats">Schiedam</meta:user-defined>
    <meta:user-defined meta:name="OVERHEIDop.straatnaam">Overschieseweg</meta:user-defined>
    <meta:user-defined meta:name="OVERHEIDgvop.Informatietype/DC.type">Verordeningen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7622 437617</meta:user-defined>
    <meta:user-defined meta:name="OVERHEIDop.versieInformatie"/>
  </office:meta>
</office:document-meta>
</file>