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agelijks bestuur van de Gemeenschappelijke regeling Groenalliantie Midden-Holland en omstreken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7 van de Archiefverordening Gemeenschappelijke regeling Groenalliantie Midden – Holland en omstreken 2014</text:p>
            <text:p text:style-name="al"/>
            <text:p text:style-name="al">
            <text:span text:style-name="nadrukvet">Besluit</text:span>
          </text:p>
            <text:p text:style-name="al"/>
            <text:p text:style-name="al">het Besluit Informatiebeheer gemeenschappelijke regeling Groenalliantie Midden-Holland en omstreken 2014 als volgt te wijzi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7 wordt “de provincie Zuid-Holland” vervangen door “Staatsbosbeheer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1 januari 201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1<text:span text:style-name="sup">e</text:span> wijziging Besluit informatiebeheer Gemeenschappelijke regeling Groenalliantie Midden-Holland en omstreken 2014.</text:p>
            <text:p text:style-name="al"/>
            <text:p text:style-name="al">Vastgesteld in de vergadering van het dagelijks bestuur van 10 november 2016.</text:p>
            <text:p text:style-name="al"/>
            <text:p text:style-name="al">De voorzitter, </text:p>
            <text:p text:style-name="al"/>
            <text:p text:style-name="al">de secretaris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6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6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agelijks bestuur van de Gemeenschappelijke regeling Groenalliantie Midden-Holland en omstreken,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760</meta:user-defined>
    <meta:user-defined meta:name="OVERHEIDop.PrbID/DC.identifier">prb-2016-676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3112NB 203</meta:user-defined>
    <meta:user-defined meta:name="OVERHEIDop.woonplaats">Schiedam</meta:user-defined>
    <meta:user-defined meta:name="OVERHEIDop.straatnaam">Overschieseweg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622 437617</meta:user-defined>
    <meta:user-defined meta:name="OVERHEIDop.versieInformatie"/>
  </office:meta>
</office:document-meta>
</file>