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Ballonvaarderij  De Hot Ballonv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Ballonvaarderij  De Hot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5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Ballonvaarderij  De Hot Ballonvaar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6</meta:user-defined>
    <meta:user-defined meta:name="OVERHEIDop.PrbID/DC.identifier">prb-2016-6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78 456290</meta:user-defined>
    <meta:user-defined meta:name="OVERHEIDop.versieInformatie"/>
  </office:meta>
</office:document-meta>
</file>