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Utrecht Wet Luchtvaart: Bekendmaking generieke TUG-ontheffing Mee Omhoog Ballonv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19 december 2016</text:p>
            <text:p text:style-name="common-al">
            <text:span text:style-name="nadrukvet">Type: </text:span>TUG-ontheffing</text:p>
            <text:p text:style-name="common-al">
            <text:span text:style-name="nadrukvet">Locatie:</text:span> n.v.t.</text:p>
            <text:p text:style-name="common-al">
            <text:span text:style-name="nadrukvet">Beschikking generieke TUG-ontheffing</text:span>
          </text:p>
            <text:p text:style-name="common-al">Gedeputeerde Staten van Utrecht hebben een generieke TUG-ontheffing op grond van artikel 8a.51 van de Wet luchtvaart verleend. De ontheffing is voor het jaar 2017 verleend ten behoeve van het bedrijf Mee Omhoog Ballonvaarten, om uitsluitend met een luchtballon van nog nader te bepalen locaties in de provincie Utrecht op te stijgen en te landen. Er mogen maximaal vier vliegbewegingen (twee starts en twee landingen) per dag, gedurende maximaal 12 vliegdagen per jaar, per locatie voor alle luchtvaartmaatschappijen tezamen, uitgevoerd worden. Hierbij moet worden voldaan aan de in de ontheffing opgesomde voorwaarden.</text:p>
            <text:p text:style-name="common-al">
            <text:span text:style-name="nadrukvet">Bezwaar</text:span>
          </text:p>
            <text:p text:style-name="common-al">Belanghebbenden kunnen tegen deze beschikking een bezwaarschrift indienen bij Gedeputeerde Staten van Utrecht, binnen zes weken na de dag waarop de beschikking op de voorgeschreven wijze is bekendgemaakt. </text:p>
            <text:p text:style-name="last-al"/>
            <text:list text:style-name="id1-3-2-1-1-9">
              <text:list-item text:style-override="id1-3-2-1-1-9-1">
                <text:number>-</text:number>
                <text:p text:style-name="al">Digitaal: gebruikt u hiervoor het formulier “Bezwaar tegen beslissing provinciaal bestuur met DigiD’’. Uw DigiD geldt als ondertekening. U vindt het formulier via:  </text:p>
              </text:list-item>
            </text:list>
            <text:list text:style-name="id1-3-2-1-1-10">
              <text:list-item text:style-override="id1-3-2-1-1-10-1">
                <text:number>-</text:number>
                <text:p text:style-name="al">Schriftelijk: t.a.v. de secretaris van de Awb-adviescommissie van PS en GS, postbus 80300, 3508, TH Utrecht. </text:p>
                <text:p text:style-name="al">Het bezwaarschrift moet ondertekend zijn en ten minste bevatten:</text:p>
              </text:list-item>
            </text:list>
            <text:list text:style-name="id1-3-2-1-1-11">
              <text:list-item text:style-override="id1-3-2-1-1-11-1">
                <text:number>1.</text:number>
                <text:p text:style-name="al">de naam en het adres van de indiener;</text:p>
              </text:list-item>
              <text:list-item text:style-override="id1-3-2-1-1-11-2">
                <text:number>2.</text:number>
                <text:p text:style-name="al">de dagtekening;</text:p>
              </text:list-item>
              <text:list-item text:style-override="id1-3-2-1-1-11-3">
                <text:number>3.</text:number>
                <text:p text:style-name="al">een omschrijving van (het gedeelte van) de beschikking waartegen bezwaar wordt gemaakt;</text:p>
              </text:list-item>
              <text:list-item text:style-override="id1-3-2-1-1-11-4">
                <text:number>4.</text:number>
                <text:p text:style-name="al">de gronden van het bezwaar (de motivering). </text:p>
                <text:p text:style-name="al">Aan de behandeling van het bezwaarschrift zijn voor de indiener geen kosten verbonden.</text:p>
                <text:p text:style-name="al">Het maken van bezwaar schorst de werking van de beschikking niet. Indien onverwijlde spoed dit vereist, kunt u naast het maken van bezwaar een verzoek om een voorlopige voorziening indienen bij Rechtbank Midden-Nederland: afdeling bestuursrecht, o.v.v. voorlopige voorzieningen, Postbus 16005, 3500 DA Utrecht. Daarbij is een griffierecht verschuldigd.</text:p>
                <text:p text:style-name="al"> </text:p>
                <text:p text:style-name="al">
                <text:span text:style-name="nadrukvet">Informatie</text:span>
              </text:p>
                <text:p text:style-name="al">Als u vragen heeft, kunt u contact opnemen met mevrouw S. Lont, op telefoonnummer 030-7023156.</text:p>
                <text:p text:style-name="al">  </text:p>
                <text:p text:style-name="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al">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6750</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750</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750</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et Luchtvaart: Bekendmaking generieke TUG-ontheffing Mee Omhoog Ballonvaart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19</meta:user-defined>
    <meta:user-defined meta:name="OVERHEIDop.publicationIssue">6750</meta:user-defined>
    <meta:user-defined meta:name="OVERHEIDop.PrbID/DC.identifier">prb-2016-675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38985 456265</meta:user-defined>
    <meta:user-defined meta:name="OVERHEIDop.versieInformatie"/>
  </office:meta>
</office:document-meta>
</file>