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83*"/>
    </style:style>
    <style:style style:family="table-column" style:parent-style-name="colspec" style:name="id1-3-2-4-8-1-3">
      <style:table-column-properties style:rel-column-width="9*"/>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83*"/>
    </style:style>
    <style:style style:family="table-column" style:parent-style-name="colspec" style:name="id1-3-2-4-14-1-3">
      <style:table-column-properties style:rel-column-width="9*"/>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83*"/>
    </style:style>
    <style:style style:family="table-column" style:parent-style-name="colspec" style:name="id1-3-2-4-20-1-3">
      <style:table-column-properties style:rel-column-width="10*"/>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83*"/>
    </style:style>
    <style:style style:family="table-column" style:parent-style-name="colspec" style:name="id1-3-2-4-26-1-3">
      <style:table-column-properties style:rel-column-width="10*"/>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83*"/>
    </style:style>
    <style:style style:family="table-column" style:parent-style-name="colspec" style:name="id1-3-2-4-31-1-3">
      <style:table-column-properties style:rel-column-width="10*"/>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83*"/>
    </style:style>
    <style:style style:family="table-column" style:parent-style-name="colspec" style:name="id1-3-2-4-37-1-3">
      <style:table-column-properties style:rel-column-width="10*"/>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81*"/>
    </style:style>
    <style:style style:family="table-column" style:parent-style-name="colspec" style:name="id1-3-2-4-43-1-3">
      <style:table-column-properties style:rel-column-width="12*"/>
    </style:style>
    <style:style style:family="table-column" style:parent-style-name="colspec" style:name="id1-3-2-4-49-1-1">
      <style:table-column-properties style:rel-column-width="8*"/>
    </style:style>
    <style:style style:family="table-column" style:parent-style-name="colspec" style:name="id1-3-2-4-49-1-2">
      <style:table-column-properties style:rel-column-width="81*"/>
    </style:style>
    <style:style style:family="table-column" style:parent-style-name="colspec" style:name="id1-3-2-4-49-1-3">
      <style:table-column-properties style:rel-column-width="12*"/>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style:style style:family="table-column" style:parent-style-name="colspec" style:name="id1-3-2-4-56-1-1">
      <style:table-column-properties style:rel-column-width="8*"/>
    </style:style>
    <style:style style:family="table-column" style:parent-style-name="colspec" style:name="id1-3-2-4-56-1-2">
      <style:table-column-properties style:rel-column-width="81*"/>
    </style:style>
    <style:style style:family="table-column" style:parent-style-name="colspec" style:name="id1-3-2-4-56-1-3">
      <style:table-column-properties style:rel-column-width="12*"/>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81*"/>
    </style:style>
    <style:style style:family="table-column" style:parent-style-name="colspec" style:name="id1-3-2-4-58-1-3">
      <style:table-column-properties style:rel-column-width="12*"/>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81*"/>
    </style:style>
    <style:style style:family="table-column" style:parent-style-name="colspec" style:name="id1-3-2-4-60-1-3">
      <style:table-column-properties style:rel-column-width="12*"/>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81*"/>
    </style:style>
    <style:style style:family="table-column" style:parent-style-name="colspec" style:name="id1-3-2-4-62-1-3">
      <style:table-column-properties style:rel-column-width="12*"/>
    </style:style>
    <style:style style:family="table-column" style:parent-style-name="colspec" style:name="id1-3-2-4-64-1-1">
      <style:table-column-properties style:rel-column-width="8*"/>
    </style:style>
    <style:style style:family="table-column" style:parent-style-name="colspec" style:name="id1-3-2-4-64-1-2">
      <style:table-column-properties style:rel-column-width="81*"/>
    </style:style>
    <style:style style:family="table-column" style:parent-style-name="colspec" style:name="id1-3-2-4-64-1-3">
      <style:table-column-properties style:rel-column-width="12*"/>
    </style:style>
    <style:style style:family="table-column" style:parent-style-name="colspec" style:name="id1-3-2-4-67-1-1">
      <style:table-column-properties style:rel-column-width="8*"/>
    </style:style>
    <style:style style:family="table-column" style:parent-style-name="colspec" style:name="id1-3-2-4-67-1-2">
      <style:table-column-properties style:rel-column-width="81*"/>
    </style:style>
    <style:style style:family="table-column" style:parent-style-name="colspec" style:name="id1-3-2-4-67-1-3">
      <style:table-column-properties style:rel-column-width="12*"/>
    </style:style>
    <style:style style:family="table-column" style:parent-style-name="colspec" style:name="id1-3-2-4-69-1-1">
      <style:table-column-properties style:rel-column-width="8*"/>
    </style:style>
    <style:style style:family="table-column" style:parent-style-name="colspec" style:name="id1-3-2-4-69-1-2">
      <style:table-column-properties style:rel-column-width="81*"/>
    </style:style>
    <style:style style:family="table-column" style:parent-style-name="colspec" style:name="id1-3-2-4-69-1-3">
      <style:table-column-properties style:rel-column-width="12*"/>
    </style:style>
    <style:style style:family="table-column" style:parent-style-name="colspec" style:name="id1-3-2-4-71-1-1">
      <style:table-column-properties style:rel-column-width="8*"/>
    </style:style>
    <style:style style:family="table-column" style:parent-style-name="colspec" style:name="id1-3-2-4-71-1-2">
      <style:table-column-properties style:rel-column-width="81*"/>
    </style:style>
    <style:style style:family="table-column" style:parent-style-name="colspec" style:name="id1-3-2-4-71-1-3">
      <style:table-column-properties style:rel-column-width="12*"/>
    </style:style>
    <style:style style:family="table-column" style:parent-style-name="colspec" style:name="id1-3-2-4-78-1-1">
      <style:table-column-properties style:rel-column-width="8*"/>
    </style:style>
    <style:style style:family="table-column" style:parent-style-name="colspec" style:name="id1-3-2-4-78-1-2">
      <style:table-column-properties style:rel-column-width="81*"/>
    </style:style>
    <style:style style:family="table-column" style:parent-style-name="colspec" style:name="id1-3-2-4-78-1-3">
      <style:table-column-properties style:rel-column-width="12*"/>
    </style:style>
    <style:style style:family="table-column" style:parent-style-name="colspec" style:name="id1-3-2-4-83-1-1">
      <style:table-column-properties style:rel-column-width="8*"/>
    </style:style>
    <style:style style:family="table-column" style:parent-style-name="colspec" style:name="id1-3-2-4-83-1-2">
      <style:table-column-properties style:rel-column-width="81*"/>
    </style:style>
    <style:style style:family="table-column" style:parent-style-name="colspec" style:name="id1-3-2-4-83-1-3">
      <style:table-column-properties style:rel-column-width="12*"/>
    </style:style>
  </office:automatic-styles>
  <office:body>
    <office:text>
      <text:p text:style-name="new_page_staatscourant"/>
      <text:p text:style-name="single-kop-titel">Legesverordening provincie Gelderland 2017</text:p>
      <text:section text:name="regeling_id1-3-2" text:style-name="regeling">
        <text:section text:name="aanhef_id1-3-2-1" text:style-name="aanhef">
          <text:section text:name="preambule_id1-3-2-1-1" text:style-name="preambule">
            <text:p text:style-name="al">Bekendmaking van het besluit van 9 november 2016 PS2016-652-III   - zaaknummer 2016-011070 en het besluit van 14 december 2016 PS2016-752-  zaaknummer 2016-011070</text:p>
            <text:p text:style-name="al"/>
            <text:p text:style-name="al">Vergadering d.d. 9 november 2016</text:p>
            <text:p text:style-name="al">Besluit nr. PS2016-652-III</text:p>
            <text:p text:style-name="al"/>
            <text:p text:style-name="al">Vergadering d.d. 14 december 2016</text:p>
            <text:p text:style-name="al">Besluit nr. PS2016-752</text:p>
            <text:p text:style-name="al"/>
            <text:p text:style-name="al">PROVINCIALE STATEN VAN GELDERLAND</text:p>
            <text:p text:style-name="al"/>
            <text:p text:style-name="al">Gezien de Statenbrief van Gedeputeerde Staten betreffende de vaststelling van de Beleidsbegroting 2017;</text:p>
            <text:p text:style-name="al">Gelet op de artikelen 196, 220 en 223 van de Provincie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p text:style-name="al">Vast te stellen de navolgende Legesverordening provincie Gelderland 2017:</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a.</text:number>
                <text:p text:style-name="al">leges: rechten ter zake van het genot van door of vanwege de provincie verstrekte diensten, genoemd in deze verordening en de daarbij behorende tarieventabel;</text:p>
              </text:list-item>
              <text:list-item text:style-override="id1-3-2-2-2-3-2">
                <text:number>b.</text:number>
                <text:p text:style-name="al">rustgebied: rustgebied voor overwinterende beschermde inheemse ganzen dat door Gedeputeerde Staten als zodanig is vastgesteld.</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p text:style-name="al"/>
          </text:section>
          <text:section text:name="artikel_id1-3-2-2-4" text:style-name="artikel">
            <text:p text:style-name="artikel_kop_titel"><text:span text:style-name="artikel_kop_label">Artikel</text:span> <text:span text:style-name="artikel_kop_nr">3.</text:span> Heffingsmaatstaf en tarieven</text:p>
            <text:p text:style-name="al">De leges worden geheven naar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4.</text:span> Heffingswijze</text:p>
            <text:p text:style-name="al">Leges worden geheven door middel van een gedagtekende schriftelijke kennisgeving van het gevorderde bedrag, waaronder mede wordt verstaan een nota of factuur.</text:p>
            <text:p text:style-name="al"/>
          </text:section>
          <text:section text:name="artikel_id1-3-2-2-6" text:style-name="artikel">
            <text:p text:style-name="artikel_kop_titel"><text:span text:style-name="artikel_kop_label">Artikel</text:span> <text:span text:style-name="artikel_kop_nr">5.</text:span> Tijdstip van betaling</text:p>
            <text:p text:style-name="al">De leges moeten worden betaald binnen 30 dagen na dagtekening van de kennisgeving. </text:p>
            <text:p text:style-name="al"/>
          </text:section>
          <text:section text:name="artikel_id1-3-2-2-7" text:style-name="artikel">
            <text:p text:style-name="artikel_kop_titel"><text:span text:style-name="artikel_kop_label">Artikel</text:span> <text:span text:style-name="artikel_kop_nr">6.</text:span> Vermindering van leges</text:p>
            <text:list text:style-name="id1-3-2-2-7-2">
              <text:list-item text:style-override="id1-3-2-2-7-2">
                <text:number>1.</text:number>
                <text:p text:style-name="al">De belastingplichtige kan een verzoek tot vermindering van leges doen, indien de aanvraag waarvoor leges worden geheven op grond van deze verordening: </text:p>
                <text:list text:style-name="id1-3-2-2-7-2-3">
                  <text:list-item text:style-override="id1-3-2-2-7-2-3-1">
                    <text:number>a.</text:number>
                    <text:p text:style-name="al">door de belastingplichtige ingetrokken wordt vóórdat op de aanvraag (in ontwerp) is beschikt; of</text:p>
                  </text:list-item>
                  <text:list-item text:style-override="id1-3-2-2-7-2-3-2">
                    <text:number>b.</text:number>
                    <text:p text:style-name="al">onherroepelijk is afgewezen of geweigerd; of</text:p>
                  </text:list-item>
                  <text:list-item text:style-override="id1-3-2-2-7-2-3-3">
                    <text:number>c.</text:number>
                    <text:p text:style-name="al">ingevolge artikel 4:5 van de Algemene wet bestuursrecht buiten behandeling wordt gesteld.</text:p>
                  </text:list-item>
                </text:list>
              </text:list-item>
              <text:list-item text:style-override="id1-3-2-2-7-3">
                <text:number>2.</text:number>
                <text:p text:style-name="al">De hoogte van de vermindering bedraagt 50% van de leges.</text:p>
              </text:list-item>
              <text:list-item text:style-override="id1-3-2-2-7-4">
                <text:number>3.</text:number>
                <text:p text:style-name="al">Indien op grond van een taxatie naar aanleiding van een aanvraag om een besluit als bedoeld in artikel 6.1 van de Wet natuurbescherming komt vast te staan dat de schade is aangericht door: </text:p>
                <text:list text:style-name="id1-3-2-2-7-4-3">
                  <text:list-item text:style-override="id1-3-2-2-7-4-3-1">
                    <text:number>a.</text:number>
                    <text:p text:style-name="al">een of meerdere ganzen in een ganzenrustgebied; of</text:p>
                  </text:list-item>
                  <text:list-item text:style-override="id1-3-2-2-7-4-3-2">
                    <text:number>b.</text:number>
                    <text:p text:style-name="al">een of meerdere otters, dassen, bevers, wolven, wilde katten of lynxen, </text:p>
                  </text:list-item>
                </text:list>
              </text:list-item>
            </text:list>
            <text:p text:style-name="al">wordt de leges binnen 30 dagen na het besluit inzake de tegemoetkoming in de schade ambtshalve verminderd met 100%. </text:p>
            <text:p text:style-name="al"/>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leges wordt geen kwijtschelding verleend.</text:p>
            <text:p text:style-name="al"/>
          </text:section>
          <text:section text:name="artikel_id1-3-2-2-9" text:style-name="artikel">
            <text:p text:style-name="artikel_kop_titel"><text:span text:style-name="artikel_kop_label">Artikel</text:span> <text:span text:style-name="artikel_kop_nr">8.</text:span> Inwerkingtreding en overgangsrecht</text:p>
            <text:list text:style-name="id1-3-2-2-9-2">
              <text:list-item text:style-override="id1-3-2-2-9-2">
                <text:number>1.</text:number>
                <text:p text:style-name="al">De Legesverordening provincie Gelderland 2015 en de Tarieventabel provincie Gelderland 2016 worden ingetrokken.</text:p>
              </text:list-item>
              <text:list-item text:style-override="id1-3-2-2-9-3">
                <text:number>2.</text:number>
                <text:p text:style-name="al">De Legesverordening provincie Gelderland 2015 en de Tarieventabel provincie Gelderland 2016 blijven van toepassing op belastbare feiten die zich vóór 1 januari 2017 hebben voorgedaan en aanvragen die vóór die datum zijn ingediend.</text:p>
              </text:list-item>
              <text:list-item text:style-override="id1-3-2-2-9-4">
                <text:number>3.</text:number>
                <text:p text:style-name="al">De datum van ingang van de heffing is 1 januari 2017.</text:p>
              </text:list-item>
              <text:list-item text:style-override="id1-3-2-2-9-5">
                <text:number>4.</text:number>
                <text:p text:style-name="al">Deze verordening wordt aangehaald als: Legesverordening provincie Gelderland 2017. </text:p>
              </text:list-item>
              <text:list-item text:style-override="id1-3-2-2-9-6">
                <text:number>5.</text:number>
                <text:p text:style-name="al">Deze verordening treedt in werking met ingang van 1 januari 2017.</text:p>
              </text:list-item>
            </text:list>
          </text:section>
        </text:section>
        <text:section text:name="regeling-sluiting_id1-3-2-3" text:style-name="regeling-sluiting">
          <text:section text:name="ondertekening_id1-3-2-3-1">
            <text:p><text:span text:style-name="functie">Provinciale Staten van Gelderland </text:span></text:p>
            <text:p><text:span text:style-name="functie">Gepubliceerd te Arnhem</text:span></text:p>
            <text:p><text:span text:style-name="functie">Namens Gedeputeerde Staten van Gelderland</text:span></text:p>
            <text:p><text:span text:style-name="functie">F.J.E. Weijens</text:span></text:p>
            <text:p><text:span text:style-name="functie"/></text:p>
          </text:section>
        </text:section>
        <text:section text:name="bijlage_id1-3-2-4" text:style-name="bijlage">
          <text:p text:style-name="bijlage_top"/>
          <text:p text:style-name="hoofdstuk_kop"><text:span text:style-name="label"/> <text:span text:style-name="nr"/> Tarieventabel provincie Gelderland 2017 (behorend bij en deel uitmakend van de Legesverordening provincie Gelderland 2017).</text:p>
          <text:p text:style-name="al">Onderstaande tarieven luiden in Euro.</text:p>
          <text:p text:style-name="al"/>
          <text:p text:style-name="al">
          <text:span text:style-name="nadrukvet">HOOFDSTUK 1</text:span>
        </text:p>
          <text:p text:style-name="al">
          <text:span text:style-name="nadrukvet">1.1. Wegenverkeerswet 1994 (WVW) </text:span>
        </text:p>
          <text:p text:style-name="al">Het tarief bedraagt voor het in behandeling nemen van een aanvraag om:</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ontheffing van het verbod op de weg een wedstrijd met voertuigen te houden, als bedoeld in art. 10, eerste lid van de WVW</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ontheffing als bedoeld in art. 7.1 van het Voertuigreglement van hoofdstuk 5, afdeling 7 en 8: motorrijtuigen met beperkte snelheid en landbouwtrekkers</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ontheffing als bedoeld in art. 87 van het Reglement Verkeersregels en Verkeerstekens 1990</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ontheffing als bedoeld in art. 5, tweede lid, van het Reglement rijbewijzen</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
          <text:span text:style-name="nadrukvet">1.2. Omgevingsverordening Gelderland Hoofdstuk 5 </text:span>
        </text:p>
          <text:p text:style-name="al">Het tarief bedraagt voor het in behandeling nemen van een aanvraag om:</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vergunning op grond van hoofdstuk 5.1 (Wegen) van de Omgevingsverordening Gelderland </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afwijking van onderdeel 1.2.1 is geen leges verschuldigd voor handelingen die:</text:p>
                  <text:p text:style-name="table_al">- plaatsvinden op ideële, niet-commerciële basis;</text:p>
                  <text:p text:style-name="table_al">- een cultureel, folkloristisch of traditioneel én niet commercieel karakter hebben;</text:p>
                  <text:p text:style-name="table_al">- in het belang van de verkeersveiligheid zijn; </text:p>
                  <text:p text:style-name="table_al">- voortvloeien uit een door de provincie Gelderland gesubsidieerd project; of</text:p>
                  <text:p text:style-name="table_al">- worden uitgeoefend in het kader van een recht van beweid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p>
          <text:p text:style-name="al">
          <text:span text:style-name="nadrukvet">Waterwet (</text:span>
          <text:span text:style-name="nadrukvet">Wtw</text:span>
          <text:span text:style-name="nadrukvet">)</text:span>
        </text:p>
          <text:p text:style-name="al">Het tarief bedraagt voor het in behandeling nemen van een aanvraag om:</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vergunning of wijziging van een vergunning als bedoeld in artikel 6.4 van de Wtw voor het onttrekken van grondwater of de infiltratie van water ten behoeve van een bodemenergiesysteem</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vergunning als bedoeld in artikel 6.4 van de Wtw: </text:p>
                  <text:p text:style-name="table_al">a.  voor het onttrekken van grondwater of de infiltratie van water ten behoeve van industriële toepassingen indien de te onttrekken hoeveelheid water meer dan 150.000 m3 per jaar bedraagt: of</text:p>
                  <text:p text:style-name="table_al">b. voor het onttrekken van grondwater of de infiltratie van water ten behoeve van de openbare drinkwatervoorziening</text:p>
                </table:table-cell>
                <table:table-cell table:style-name="entry" table:number-rows-spanned="1" table:number-columns-spanned="1">
                  <text:p text:style-name="table_al">7.90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wijziging van een vergunning als bedoeld in artikel 2.2</text:p>
                </table:table-cell>
                <table:table-cell table:style-name="entry" table:number-rows-spanned="1" table:number-columns-spanned="1">
                  <text:p text:style-name="table_al">2.000,00</text:p>
                </table:table-cell>
              </table:table-row>
            </table:table>
            <text:p text:style-name="table_bottom"/>
          </text:section>
          <text:p text:style-name="al"/>
          <text:p text:style-name="al">
          <text:span text:style-name="nadrukvet">HOOFDSTUK 3</text:span>
        </text:p>
          <text:p text:style-name="al">
          <text:span text:style-name="nadrukvet">Wet natuurbescherming (</text:span>
          <text:span text:style-name="nadrukvet">Wnb</text:span>
          <text:span text:style-name="nadrukvet">)</text:span>
        </text:p>
          <text:p text:style-name="al">Het tarief bedraagt voor het in behandeling nemen van een aanvraag om:</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als bedoeld in artikel 2.7, tweede en derde lid, Wnb in samenhang met het programma aanpak stikstof (PAS) zoals op grond van artikel 1.13 Wnb waarbij geen beroep wordt gedaan op ontwikkelruimte uit segment 2 zoals bedoeld in artikel 1c van de Beleidsregels Toedeling ontwikkelruimte PAS Gelderland</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vergunning als bedoeld in artikel 2.7, derde lid, Wnb in samenhang met het programma aanpak stikstof (PAS) zoals op grond van artikel 1.13 Wnb is waarbij een beroep wordt gedaan op ontwikkelruimte uit segment 2 zoals bedoeld in artikel 1c van de Beleidsregels Toedeling ontwikkelruimte PAS Gelderland</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gunning als bedoeld in artikel 2.7 tweede lid en derde lid, onder b, Wnb in samenhang met artikel 2.8, negende lid Wnb voor het realiseren van projecten of andere handelingen met gevolgen voor habitats en soorten in of nabij een Natura 2000-gebied (vergunning  voor het realiseren van projecten of andere handelingen met gevolgen voor habitats en soorten waarvoor geen passende beoordeling vereist is)</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ergunning als bedoeld in artikel 2.7, tweede lid en derde lid, onder b,  Wnb in samenhang met artikel 2.8, eerste en derde lid Wnb voor het realiseren van projecten of andere handelingen met gevolgen voor habitats en soorten in of nabij een Natura 2000-gebied (vergunn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3.70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gunning als bedoeld in artikel 2.7, tweede lid en derde lid, onder a, Wnb in samenhang met artikelen 2.8, eerste lid en  1.13 Wnb voor het realiseren van projecten of andere handelingen met gevolgen voor habitats en soorten in of nabij een Natura 2000-gebied (vergunning voor het realiseren van zowel stikstof als niet stikstof gerelateerde projecten of andere handelingen die mogelijk significante effecten  voor habitats en soorten kunnen veroorzaken) </text:p>
                </table:table-cell>
                <table:table-cell table:style-name="entry" table:number-rows-spanned="1" table:number-columns-spanned="1">
                  <text:p text:style-name="table_al">4.30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gunning als bedoeld in artikel 2.7, tweede lid en derde lid, onder a, Wnb in samenhang met artikel 2.8, vierde lid Wnb (vergunning  in geval van toelaatbare significant negatieve effecten door het ontbreken van alternatieven, de aanwezigheid van dwingende redenen van groot openbaar belang en compensatie (ADC toets)</text:p>
                </table:table-cell>
                <table:table-cell table:style-name="entry" table:number-rows-spanned="1" table:number-columns-spanned="1">
                  <text:p text:style-name="table_al">7.35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ontheffing als bedoeld in de artikelen 3.3, 3.4, 3.8, 3.9, 3.10, 3.32, 3.33 en 3.34 van de Wnb voor het (opzettelijk) verstoren,  doden, vangen,  plukken, bijvoeren etc. van beschermde soorten en voor een ontheffing voor het uitzetten van dieren of eieren</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ontheffing als bedoeld in 3.1.7 hiervoor die niet ziet op het belang van één particuliere aanvrager en ziet op het realiseren van een infrastructureel werk, van ruimtelijke inrichting of projectontwikkeling</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aanvraag voor een generieke ontheffing als bedoeld in 3.1.7 hiervoor voor een gebiedsgerichte soortenbenadering</text:p>
                </table:table-cell>
                <table:table-cell table:style-name="entry" table:number-rows-spanned="1" table:number-columns-spanned="1">
                  <text:p text:style-name="table_al">3.750,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besluit  als bedoeld in artikel 6.1 Wnb voor een tegemoetkoming in geleden schade, aangericht door in het wild levende beschermde diere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een ontheffing van de herplantplicht als bedoeld in artikel 4.5 van de Wnb </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een ontheffing van de wachtverplichting als bedoeld in art. 3.7.7.2   van de omgevingsverordening Gelderland</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een besluit tot uitstel van de herplantplicht  als bedoeld in art. 4.5 Wnb</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een besluit tot herbeplanting op andere grond als bedoeld in art. 4.5 Wnb</text:p>
                </table:table-cell>
                <table:table-cell table:style-name="entry" table:number-rows-spanned="1" table:number-columns-spanned="1">
                  <text:p text:style-name="table_al">800,00</text:p>
                </table:table-cell>
              </table:table-row>
            </table:table>
            <text:p text:style-name="table_bottom"/>
          </text:section>
          <text:p text:style-name="al"/>
          <text:p text:style-name="al">
          <text:span text:style-name="nadrukvet">Natuurbeschermingswet 1998 (</text:span>
          <text:span text:style-name="nadrukvet">Nbw</text:span>
          <text:span text:style-name="nadrukvet">)</text:span>
        </text:p>
          <text:p text:style-name="al">Het tarief bedraagt voor het in behandeling nemen van een aanvraag om:</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besluit op verzoek tot vastlegging van de bestaande activiteit als bedoeld in artikel 5, vijfde lid, onder a van de Regeling programmatische aanpak stikstof</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3.2.2.A</text:p>
                </table:table-cell>
                <table:table-cell table:style-name="entry" table:number-rows-spanned="1" table:number-columns-spanned="1">
                  <text:p text:style-name="table_al">een vergunning als bedoeld in artikel 19km, eerste lid, onder b, Nbw juncto artikel 19d, eerste lid, Nbw voor zover het een vergunning betreft waarin  uitsluitend toedeling van ontwikkelingsruimte van stikstofdepositie op grond van programma aanpak stikstof plaatsvindt</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3.2.2.B</text:p>
                </table:table-cell>
                <table:table-cell table:style-name="entry" table:number-rows-spanned="1" table:number-columns-spanned="1">
                  <text:p text:style-name="table_al">een vergunning als bedoeld in artikel 19km, eerste lid, onder b, Nbw juncto artikel 19d, eerste lid, Nbw waarin met toepassing van de hardheidsclausule wordt afgeweken van de norm zoals vermeld in artikel 3, eerste lid van de Beleidsregels toedeling ontwikkelingsruimte Programmatische Aanpak Stikstof Gelderland 2015</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als bedoeld in artikel 16 Nbw, met betrekking tot handelingen in of nabij een beschermd natuurmonument die schadelijk kunnen zijn voor het natuurschoon, de natuurwetenschappelijke betekenis of voor de dieren of planten</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vergunning als bedoeld in artikel 19d Nbw, in samenhang met artikel 19e Nbw voor het realiseren van projecten of andere handelingen met gevolgen voor habitats en soorten in of nabij een Natura 2000-gebied (bestaand recht ecologische/andere handelingen)</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vergunning als bedoeld in artikel 19d Nbw, voor het realiseren van projecten of andere handelingen met gevolgen voor habitats en soorten in of nabij een Natura 2000-gebied (passende beoordeling ecologische aspecten, niet zijnde stikstof)</text:p>
                </table:table-cell>
                <table:table-cell table:style-name="entry" table:number-rows-spanned="1" table:number-columns-spanned="1">
                  <text:p text:style-name="table_al">3.700,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en gecombineerde vergunning als bedoeld in artikel 19d Nbw, in samenhang met artikel 19f, 19g of artikel 19km, eerste lid onder b, voor het realiseren van projecten of andere handelingen met gevolgen voor habitats en soorten in of nabij een Natura 2000-gebied (gecombineerd passende beoordeling ecologische aspecten én stikstof)</text:p>
                </table:table-cell>
                <table:table-cell table:style-name="entry" table:number-rows-spanned="1" table:number-columns-spanned="1">
                  <text:p text:style-name="table_al">4.300,0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een vergunning als bedoeld in artikel 19d Nbw, in samenhang met artikel 19h, voor het realiseren van projecten of andere handelingen met gevolgen voor habitats en soorten in of nabij een Natura 2000-gebied (ontbreken van alternatieven, de aanwezigheid van dwingende reden van groot openbaar belang en compensatie (ADC toets))</text:p>
                </table:table-cell>
                <table:table-cell table:style-name="entry" table:number-rows-spanned="1" table:number-columns-spanned="1">
                  <text:p text:style-name="table_al">7.350,00</text:p>
                </table:table-cell>
              </table:table-row>
            </table:table>
            <text:p text:style-name="table_bottom"/>
          </text:section>
          <text:p text:style-name="al"/>
          <text:p text:style-name="al">
          <text:span text:style-name="nadrukvet">HOOFDSTUK 4 </text:span>
        </text:p>
          <text:p text:style-name="al">
          <text:span text:style-name="nadrukvet">Wet hygiëne en veiligheid badinrichtingen en zwemgelegenheden</text:span>
        </text:p>
          <text:p text:style-name="al">Het tarief bedraagt voor het in behandeling nemen van een aanvraag om:</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en ontheffing als bedoeld in artikel 5 van de Wet hygiëne en veiligheid badinrichtingen en zwemgelegenheden</text:p>
                </table:table-cell>
                <table:table-cell table:style-name="entry" table:number-rows-spanned="1" table:number-columns-spanned="1">
                  <text:p text:style-name="table_al">1.000,00</text:p>
                </table:table-cell>
              </table:table-row>
            </table:table>
            <text:p text:style-name="table_bottom"/>
          </text:section>
          <text:p text:style-name="al"/>
          <text:p text:style-name="al">
          <text:span text:style-name="nadrukvet">HOOFDSTUK 5 </text:span>
        </text:p>
          <text:p text:style-name="al">
          <text:span text:style-name="nadrukvet">Ontgrondingenwet (OGW)</text:span>
        </text:p>
          <text:p text:style-name="al">Het tarief bedraagt voor het in behandeling nemen van een aanvraag om:</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en vergunning als bedoeld in artikel 3 OGW met een te ontgraven hoeveelheid spe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250.000 m3 </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500.000 m3</text:p>
                </table:table-cell>
                <table:table-cell table:style-name="entry" table:number-rows-spanned="1" table:number-columns-spanned="1">
                  <text:p text:style-name="table_al">7.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00.000 m3</text:p>
                </table:table-cell>
                <table:table-cell table:style-name="entry" table:number-rows-spanned="1" table:number-columns-spanned="1">
                  <text:p text:style-name="table_al">4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5.000.000 m3</text:p>
                </table:table-cell>
                <table:table-cell table:style-name="entry" table:number-rows-spanned="1" table:number-columns-spanned="1">
                  <text:p text:style-name="table_al">12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00.000 m3</text:p>
                </table:table-cell>
                <table:table-cell table:style-name="entry" table:number-rows-spanned="1" table:number-columns-spanned="1">
                  <text:p text:style-name="table_al">2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0.000.000 m3 </text:p>
                </table:table-cell>
                <table:table-cell table:style-name="entry" table:number-rows-spanned="1" table:number-columns-spanned="1">
                  <text:p text:style-name="table_al">250.00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 geval van een aanvraag voor een wijziging van een vergunning als bedoeld onder artikel 5.1 waarbij de hoeveelheid specie wijzigt geldt voor de extra hoeveelheid specie het tarief zoals aangegeven in artikel 5.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text:span>
        </text:p>
          <text:p text:style-name="al">
          <text:span text:style-name="nadrukvet">Wet Ruimtelijke Ordening (Wro)</text:span>
        </text:p>
          <text:p text:style-name="al">Het tarief bedraagt voor het in behandeling nemen van een aanvraag om:</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overleg over of het beoordelen van een principeverzoek tot het geheel of gedeeltelijk vaststellen of wijzigen van een inpassingsplan, een wijzigingsplan of andere besluiten gebaseerd op het bepaalde in artikel 3:26, eerste en tweede lid en artikel 3:6, eerste lid, Wro</text:p>
                </table:table-cell>
                <table:table-cell table:style-name="entry" table:number-rows-spanned="1" table:number-columns-spanned="1">
                  <text:p text:style-name="table_al">500,00</text:p>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geheel of gedeeltelijk vaststellen of wijzigen van een inpassingsplan, een wijzigingsplan of andere besluiten gebaseerd op het bepaalde in artikel 3:26, eerste en tweede lid en artikel 3:6, eerste lid, Wro: het bedrag van de voorafgaand aan het in behandeling nemen van de aanvraag aan de aanvrager meegedeelde kosten, blijkend uit een begroting die door of namens het college van Gedeputeerde Staten is opgesteld. Indien een aanvraag uiterlijk op de vijfde werkdag na de dag waarop de begroting aan de aanvrager ter kennis is gebracht, wordt ingetrokken, worden geen leges in rekening gebracht</text:p>
                </table:table-cell>
                <table:table-cell table:style-name="entry" table:number-rows-spanned="1" table:number-columns-spanned="1">
                  <text:p text:style-name="table_al">Conform begroting</text:p>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volgend op het vooroverleg of het principeverzoek als bedoeld in artikel 6.1. binnen een jaar voor hetzelfde plan of besluit een aanvraag tot het geheel of gedeeltelijk vaststellen, herzien, wijzigen of uitwerken van het inpassings- of wijzigingsplan in behandeling wordt genomen, wordt het op grond van artikel 6.1. betaalde bedrag verrekend met de leges als bedoeld in artikel 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n afwijking van onderdelen 6.1 tot en met 6.3 is geen leges verschuldigd indien de met het inpassingsplan of wijzigingsplan gepaard gaande kosten krachtens afdeling 6.4 van de Wro (grondexploitatie) zijn of worden verhaa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text:span>
        </text:p>
          <text:p text:style-name="al">
          <text:span text:style-name="nadrukvet">Wet Algemene Bepalingen Omgevingsrecht (Wabo)</text:span>
        </text:p>
          <text:p text:style-name="al">
          <text:span text:style-name="nadrukvet">7.1  </text:span>In dit hoofdstuk wordt verstaan onder:</text:p>
          <text:list text:style-name="id1-3-2-4-54">
            <text:list-item text:style-override="id1-3-2-4-54-1">
              <text:number>•</text:number>
              <text:p text:style-name="al">bouwkosten: aannemingssom (exclusief omzetbelasting) als bedoeld in paragraaf 1, eerste lid, uniforme administratieve voorwaarden voor de uitvoering van werken 2012 (UAV 2012), voor het uit te voeren werk, of voor zover deze ontbreekt, een raming van de bouwkosten (exclusief omzetbelasting) als bedoeld in normblad NEN 2699. Het normblad NEN 2699 ligt ter inzage op het Provinciehuis bij het secretariaat van de afdeling Financiën van de Provincie Gelderland, telnr. (026) 359 99 08.</text:p>
            </text:list-item>
            <text:list-item text:style-override="id1-3-2-4-54-2">
              <text:number>•</text:number>
              <text:p text:style-name="al">Bor: Besluit omgevingsrecht</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bo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 beoordeling van een schetsplan/conceptaanvraag voor het bouwen van een bouwwerk als bedoeld in artikel 2.1, eerste lid, onder a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50.000,--</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50.000,-- doch niet meer dan € 500.000;--</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500.000,-- doch niet meer dan € 2.500.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500.000,-- doch niet meer dan € 25.000.000,--</text:p>
                </table:table-cell>
                <table:table-cell table:style-name="entry" table:number-rows-spanned="1" table:number-columns-spanned="1">
                  <text:p text:style-name="table_al">4.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25.000.000,--</text:p>
                </table:table-cell>
                <table:table-cell table:style-name="entry" table:number-rows-spanned="1" table:number-columns-spanned="1">
                  <text:p text:style-name="table_al">8.70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 een vergunning voor het bouwen van een bouwwerk als bedoeld in artikel 2.1, eerste lid, onder a,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2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0.000,-- doch niet meer dan € 50.000;--</text:p>
                </table:table-cell>
                <table:table-cell table:style-name="entry" table:number-rows-spanned="1" table:number-columns-spanned="1">
                  <text:p text:style-name="table_al">1.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50.000,-- doch niet meer dan € 500.000;--</text:p>
                </table:table-cell>
                <table:table-cell table:style-name="entry" table:number-rows-spanned="1" table:number-columns-spanned="1">
                  <text:p text:style-name="table_al">3.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500.000,-- doch niet meer dan € 2.500.000,--</text:p>
                </table:table-cell>
                <table:table-cell table:style-name="entry" table:number-rows-spanned="1" table:number-columns-spanned="1">
                  <text:p text:style-name="table_al">8.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500.000,-- doch niet meer dan € 25.000.000,--</text:p>
                </table:table-cell>
                <table:table-cell table:style-name="entry" table:number-rows-spanned="1" table:number-columns-spanned="1">
                  <text:p text:style-name="table_al">17.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5.000.000,--</text:p>
                </table:table-cell>
                <table:table-cell table:style-name="entry" table:number-rows-spanned="1" table:number-columns-spanned="1">
                  <text:p text:style-name="table_al">37.700,0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indien de aanvraag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1.300,0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text:span>
                    <text:span text:style-name="nadrukvet">vergunningsplichte</text:span>
                    <text:span text:style-name="nadrukvet">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onder 7.3 en 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artikel 2.12, eerste lid, onder a, onder 2 Wabo jo. artikel 4, onderdeel 11 van Bijlage II Bor wordt toegepast (tijdelijke afwijking) of artikel 2.12, eerste lid, onder b van de Wabo wordt toegepast (afwijking van exploitatieplan) bedraagt het tarief:</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artikel 2.12, eerste lid, onder a, onder 3, van de Wabo (projectafwijkingsbesluit) of artikel 2.12, eerste lid, onder a onder 2 jo. artikel 4, negende lid Bijlage II Bor wordt toegepast, voorzover de oppervlakte meer is dan 1500 m2, bedraagt het tarief, onverminderd het bepaalde onder 7.3 en 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niet meer bedragen dan € 2.500.000,--</text:p>
                </table:table-cell>
                <table:table-cell table:style-name="entry" table:number-rows-spanned="1" table:number-columns-spanned="1">
                  <text:p text:style-name="table_al">15.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eer bedragen dan € 2.500.000,-- doch niet meer dan € 25.000.000,--</text:p>
                </table:table-cell>
                <table:table-cell table:style-name="entry" table:number-rows-spanned="1" table:number-columns-spanned="1">
                  <text:p text:style-name="table_al">33.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eer bedragen dan € 25.000.000,--</text:p>
                </table:table-cell>
                <table:table-cell table:style-name="entry" table:number-rows-spanned="1" table:number-columns-spanned="1">
                  <text:p text:style-name="table_al">69.400,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artikel 2.12, eerste lid, onder a, onder 3, van de Wabo (projectafwijkingsbesluit) of artikel 2.12, eerste lid, onder a, onder 2 juncto artikel 4, negende lid Bijlage II Bor wordt toegepast, voor zover de oppervlakte meer is dan 1500 m2  (grote gebruikswijziging), bedraagt het tarief voor het in behandeling nemen:</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artikel 2.12, eerste lid, onder a, ten derde, van de Wabo (projectafwijkingsbesluit) of artikel 2.12, eerste lid, onder a, ten tweede juncto artikel 4, negende lid, Bijlage II Bor wordt toegepast, voor zover de oppervlakte meer is dan 1500 m2  (grote gebruikswijziging), bedraagt het tarief voor het in behandeling nemen:</text:p>
                </table:table-cell>
                <table:table-cell table:style-name="entry" table:number-rows-spanned="1" table:number-columns-spanned="1">
                  <text:p text:style-name="table_al">14.900,0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bo –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entry" table:number-rows-spanned="1" table:number-columns-spanned="1">
                  <text:p text:style-name="table_al">1.500,00 </text:p>
                </table:table-cell>
              </table:table-row>
            </table:table>
            <text:p text:style-name="table_bottom"/>
          </text:section>
          <text:p text:style-name="al"/>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i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et in behandeling nemen van de aanvraag voor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combinatie </text:span>
                    <text:span text:style-name="nadrukvet">m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indien op een aanvraag op grond van de Wabo ook is gebaseerd op de Wet natuurbescherming gelden daarvoor, onverminderd het bepaalde in artikel 7.1 tot en met 7.8, tevens de tarieven zoals opgenomen in hoofdstuk 3 van deze tarieventabel.</text:p>
                </table:table-cell>
                <table:table-cell table:style-name="entry" table:number-rows-spanned="1" table:number-columns-spanned="1">
                  <text:p text:style-name="table_al"/>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overeenkomst of -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in afwijking van onderdelen 7.5 en 7.6 is geen leges verschuldigd indien de kosten krachtens afdeling 6.4 van de Wro door middel van een exploitatieovereenkomst of -plan zijn of worden verhaald.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8 </text:span>
        </text:p>
          <text:p text:style-name="al">
          <text:span text:style-name="nadrukvet">Wet luchtvaart (WLV)</text:span>
        </text:p>
          <text:p text:style-name="al">Het tarief bedraagt voor het in behandeling nemen van een aanvraag om een:</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één- of meerjarige niet locatiegebonden ontheffing als bedoeld in artikel 8a.51 van de WLV (tijdelijk en uitzonderlijk gebruik)</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meerjarige locatiegebonden ontheffing als bedoeld in artikel 8a.51 van de WLV (tijdelijk en uitzonderlijk gebruik)</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8.2.1a</text:p>
                </table:table-cell>
                <table:table-cell table:style-name="entry" table:number-rows-spanned="1" table:number-columns-spanned="1">
                  <text:p text:style-name="table_al">indien bij de aanvraag als bedoeld onder artikel 8.2.1 een positief advies van de burgemeester over het aangevraagde wordt overgelegd, bedraagt het tarief in afwijking van 8.2.1</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eenmalige locatiegebonden ontheffing als bedoeld in artikel 8a.51 van de WLV voor meerdere landingen/stijgingen op één of meerdere dagen</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8.2.2a</text:p>
                </table:table-cell>
                <table:table-cell table:style-name="entry" table:number-rows-spanned="1" table:number-columns-spanned="1">
                  <text:p text:style-name="table_al">indien bij de aanvraag als bedoeld onder artikel 8.2.2 een positief advies van de burgemeester over het aangevraagde wordt overgelegd, bedraagt het tarief in afwijking van 8.2.2</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ontheffing als bedoeld in artikel 8a.51 van de WLV (tijdelijk en uitzonderlijk gebruik); eenmalig voor één start en/of landing op dezelfde da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luchthavenbesluit/luchthavenregeling als bedoeld in artikel 8.43 of 8.64 eerste lid van de WLV op verzoek, niet zijnde 'omzettingen' van ontheffingen op grond van artikel 14 van de (voormalige) Luchtvaartwet </text:p>
                </table:table-cell>
                <table:table-cell table:style-name="entry" table:number-rows-spanned="1" table:number-columns-spanned="1">
                  <text:p text:style-name="table_al">5.450,00</text:p>
                </table:table-cell>
              </table:table-row>
            </table:table>
            <text:p text:style-name="table_bottom"/>
          </text:section>
          <text:p text:style-name="al"/>
          <text:p text:style-name="al">
          <text:span text:style-name="nadrukvet">HOOFDSTUK 9 </text:span>
        </text:p>
          <text:p text:style-name="al">
          <text:span text:style-name="nadrukvet">Diverse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Advies commissie milieueffectrapporta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onverminderd het bepaalde in de voorgaande onderdelen van deze tarieventabel bedraagt het tarief, indien de Commissie milieueffectrapportage  advies moet uitbrengen over de aanvraag:</text:p>
                  <text:p text:style-name="table_al">het bedrag van de voorafgaand aan het in behandeling nemen van de aanvraag aan de aanvrager meegedeelde kosten, blijkend uit een begroting die door de Commissie milieueffectrapportage is opgesteld</text:p>
                </table:table-cell>
                <table:table-cell table:style-name="entry" table:number-rows-spanned="1" table:number-columns-spanned="1">
                  <text:p text:style-name="table_al">Conform begroting</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indien een aanvraag uiterlijk op de vijfde werkdag na de dag waarop de begroting van de Commissie milieueffectrapportage aan de aanvrager ter kennis is gebracht, wordt ingetrokken, worden geen leges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4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provincie Gelder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43</meta:user-defined>
    <meta:user-defined meta:name="OVERHEIDop.PrbID/DC.identifier">prb-2016-674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Gelderland</meta:user-defined>
    <meta:user-defined meta:name="DC.source">art. 220 PW;1.0:c:BWBR0005645&amp;artikel=220&amp;g=2016-02-01</meta:user-defined>
    <meta:user-defined meta:name="OVERHEIDop.referentienummer">PS2016-652-II en PS2016-752, zaaknr  2016-01107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0698_1</meta:user-defined>
    <meta:user-defined meta:name="OVERHEIDop.versieInformatie"/>
  </office:meta>
</office:document-meta>
</file>