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ubsidieplafonds van Gedeputeerde Staten van Fryslân, van 13 december 2016 nr. 01377884, Subsidieregeling plattelân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p text:style-name="tussenkopcur">Gedeputeerde staten hebben op 13 december 2016 voor de hieronder genoemde activiteiten in het kader van de Subsidieregeling plattelân Fryslân de volgende subsidieplafonds vastgesteld:</text:p>
            <text:p text:style-name="tussenkopcur"/>
            <text:list text:style-name="id1-3-2-2-1-5">
              <text:list-item text:style-override="id1-3-2-2-1-5-1">
                <text:number>a.</text:number>
                <text:p text:style-name="al">€ 900.000 voor de activiteiten als bedoeld in artikel 2.1.2 van paragraaf 2.1 van de Subsidieregeling plattelân Fryslân voor aanvragen die zijn ontvangen in het tijdvak 2 januari 2017 tot en met 29 december 2017;</text:p>
              </text:list-item>
              <text:list-item text:style-override="id1-3-2-2-1-5-2">
                <text:number>b.</text:number>
                <text:p text:style-name="al">€ 155.000 voor de activiteiten als bedoeld in artikel 2.3.2 van paragraaf 2.3.3 van de Subsidieregeling plattelân Fryslân voor aanvragen die zijn ontvangen in het tijdvak 2 januari 2017 tot en met 29 december 2017.</text:p>
              </text:list-item>
            </text:list>
            <text:p text:style-name="al"/>
            <text:p text:style-name="al">De subsidies worden verdeeld overeenkomstig de verdeelsystematiek als genoemd in artikel 2.1.11 voor plafond a van dit openstellingsbesluit en artikel 2.3.11 voor plafond b van dit openstellingsbesluit:</text:p>
            <text:p text:style-name="al"/>
            <text:list text:style-name="id1-3-2-2-1-9">
              <text:list-item text:style-override="id1-3-2-2-1-9-1">
                <text:number>1.</text:number>
                <text:p text:style-name="al">Subsidie wordt verdeeld op volgorde van datum van binnenkomst van de subsidieaanvragen, waarbij de datum waarop de aanvraag volledig is, geldt als datum van binnenkomst.</text:p>
              </text:list-item>
              <text:list-item text:style-override="id1-3-2-2-1-9-2">
                <text:number>2.</text:number>
                <text:p text:style-name="al">Voor zover door verstrekking van subsidie voor volledige aanvragen, die op dezelfde dag zijn ontvangen, het subsidieplafond wordt overschreden, wordt die onderlinge rangschikking van de aanvragen vastgesteld door middel van lot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74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van Gedeputeerde Staten van Fryslân, van 13 december 2016 nr. 01377884, Subsidieregeling plattelân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1</meta:user-defined>
    <meta:user-defined meta:name="OVERHEIDop.PrbID/DC.identifier">prb-2016-6741</meta:user-defined>
    <meta:user-defined meta:name="OVERHEID.TaxonomieBeleidsagenda/OVERHEID.category">Natuur en milieu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