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Ontheff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de Provincie Zuid-Holland, postbus 90602, 2509 LP Den Haag bekend dat zij hebben besloten om een ontheffing te verlenen op grond van artikel 10.63 van de Wet milieubeheer. Deze ontheffing heeft betrekking op het verzoek van firma van Rees-Verhoef inzake aanvraag ontheffing artikel 10.63 Wm voor het aanleggen van een dam en het ophogen van het maaiveld met houtachtig materiaal op de locatie Donkseweg 3  te Brandwijk (gemeente Molenwaard).</text:p>
            <text:p text:style-name="common-al"/>
            <text:p text:style-name="common-al">
            <text:span text:style-name="nadrukvet">Inzage</text:span>
          </text:p>
            <text:p text:style-name="common-al">De beschikking en de overige relevante stukken liggen ter inzage van 23 december 2016 tot en met 2 februari 2017. Bij de gemeente Molenwaard, Melkwegplein 1, 2971 VR Bleskensgraaf CA, openingstijden maandag tot en met donderdag van 8:30 uur tot 17:00 uur en op vrijdag van 8:30 tot 12:00 uur, telefoon (140184). Voor inzage buiten kantooruren kan een afspraak worden gemaakt.</text:p>
            <text:p text:style-name="common-al"/>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6189085.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3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Ontheff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737</meta:user-defined>
    <meta:user-defined meta:name="OVERHEIDop.PrbID/DC.identifier">prb-2016-6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LG 3</meta:user-defined>
    <meta:user-defined meta:name="OVERHEIDop.woonplaats">Brandwijk</meta:user-defined>
    <meta:user-defined meta:name="OVERHEIDop.straatnaam">Don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753 433943</meta:user-defined>
    <meta:user-defined meta:name="OVERHEIDop.versieInformatie"/>
  </office:meta>
</office:document-meta>
</file>