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6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19d, eerste lid, van de Natuurbeschermingswet 1998 vergunning hebben verleend aan Melkrundveehouderij A. en M. Van Iersel, gelegen aan de Meloweg 6 te Graauw, gelegen in de nabijheid van Natura 2000-gebied Westerschelde &amp; Saeftinghe.</text:p>
            <text:p text:style-name="common-al">De vergunning heeft betrekking op exploitatie van de bestaande activiteiten van de melkrundveehouderij, inclusief een uitbreiding in dieraantallen en heeft als kenmerk: NB.16.026.</text:p>
            <text:p text:style-name="common-al"/>
            <text:p text:style-name="common-al">
            <text:span text:style-name="nadrukvet">Ter inzage</text:span>
          </text:p>
            <text:p text:style-name="common-al">De vergunning ligt van 21 december 2016 t/m 1 febr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style-name="common-al"/>
            <text:p text:style-name="last-al">
            <text:span text:style-name="nadrukcur">*In verband met het kerstreces is het provinciehuis gesloten van 24 december 2016 t/m 1 januari 2017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6 (Gra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31</meta:user-defined>
    <meta:user-defined meta:name="OVERHEIDop.PrbID/DC.identifier">prb-2016-6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9PG 6</meta:user-defined>
    <meta:user-defined meta:name="OVERHEIDop.woonplaats">Graauw</meta:user-defined>
    <meta:user-defined meta:name="OVERHEIDop.straatnaam">Mel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5251 372945</meta:user-defined>
    <meta:user-defined meta:name="OVERHEIDop.versieInformatie"/>
  </office:meta>
</office:document-meta>
</file>