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Heesseltsche Uiterwaarden in de gemeente Neer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voor een ontgronding in de Heesseltsche Uiterwaarden. Deze uiterwaard ligt langs de noord oever van de Waal bij het dorp Heesselt.</text:p>
            <text:p text:style-name="common-al">Tegen het voornemen zijn zienswijzen ingebracht. In het besluit wordt ingegaan op de ingediende zienswijzen. De zienswijzen hebben niet geleid tot wijzigingen ten opzichte van het ontwerpbesluit. </text:p>
            <text:p text:style-name="tussenkopcur">
            <text:span text:style-name="nadrukvet">Mogelijkheid van inzien</text:span>
          </text:p>
            <text:p text:style-name="common-al">Het besluit en de bijbehorende stukken liggen gedurende zes weken na de verzending ter inzage bij de gemeente Neerijnen tijdens de gebruikelijke openingsuren. Het besluit kan ook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Heesseltsche Uiterwaarden in de gemeente Neer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3</meta:user-defined>
    <meta:user-defined meta:name="OVERHEIDop.PrbID/DC.identifier">prb-2016-6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4 EL 33</meta:user-defined>
    <meta:user-defined meta:name="OVERHEIDop.woonplaats">Opijnen</meta:user-defined>
    <meta:user-defined meta:name="OVERHEIDop.straatnaam">Waa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38</meta:user-defined>
    <meta:user-defined meta:name="OVERHEID.EPSG28992/DC.spatial">150166 426623</meta:user-defined>
    <meta:user-defined meta:name="OVERHEIDop.versieInformatie"/>
  </office:meta>
</office:document-meta>
</file>