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ianen:  Stuartweg 17-19 ZH062000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Wij hebben het verzoek van de heer J. Meijer en de heer F.B Looij tot naamswijziging van de beschikking op het deelsaneringsplan Stuartweg 17-19 te Vianen van 11 december 2014 ontvangen. Aanleiding van het verzoek is de verkoop van het perceel van de heer F.B Looij aan de heer J.Meijer.</text:p>
            <text:p text:style-name="common-al">Door dit besluit is de bestuursrechtelijke overdracht geregeld van de rechten en de plichten die voortvloeien uit de beschikking van 11 december 2014. De inhoud van de beschikking op het saneringsplan wijzigt niet. Dit betekent dat de heer Meijer zich bij de uitvoering van het saneringsplan moet houden aan het saneringsplan en de bijbehorende beschikkin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
            <text:span text:style-name="nadrukvet">Informatie</text:span>
          </text:p>
            <text:p text:style-name="common-al">Voor inlichtingen kunt u terecht bij de RUD Utrecht, telefoonnummer 030-7023246.</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2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ianen:  Stuartweg 17-19 ZH06200004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9</meta:user-defined>
    <meta:user-defined meta:name="OVERHEIDop.PrbID/DC.identifier">prb-2016-6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1NH 17</meta:user-defined>
    <meta:user-defined meta:name="OVERHEIDop.woonplaats">Vianen</meta:user-defined>
    <meta:user-defined meta:name="OVERHEIDop.straatnaam">Stua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297 444098</meta:user-defined>
    <meta:user-defined meta:name="OVERHEIDop.versieInformatie"/>
  </office:meta>
</office:document-meta>
</file>