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Fort aan de Winkel Winkeldijk 16 te Abcoude UT03050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Hernieuwde beschikking</text:span>
          </text:p>
            <text:p text:style-name="common-al">Het college van Gedeputeerde Staten van de provincie Utrecht heeft het volgende besloten:</text:p>
            <text:p text:style-name="common-al">Ter plaatse van bovengenoemde perceel is sprake van een geval van ernstige verontreiniging als bedoeld in artikel 29 lid 1, van de Wet bodembescherming.</text:p>
            <text:p text:style-name="common-al">Gelet op het huidige gebruik van de bodem is er geen sprake van zodanige risico’s voor mens, plant of dier en/of van verspreiding van de verontreiniging dat er met spoed gesaneerd moet worden, zoals bedoeld in artikel 37 van de Wet bodembescherming.</text:p>
            <text:p text:style-name="common-al">Hoewel er geen sprake is van risico’s, gelden de volgende:</text:p>
            <text:p text:style-name="common-al">▪      gebruiksbeperkingen voor eigenaar, erfpachter of gebruiker van het verontreinigde perceel: graven in de verontreinigde grond is niet toegestaan zonder onze toestemming;</text:p>
            <text:p text:style-name="common-al">▪      meldingsplichten: <text:span text:style-name="nadrukvet">Alle</text:span> wijzigingen in het gebruik van het terrein moeten worden gemeld, inclusief wijziging van de bewoners van de beheerderswoning en het opnieuw benutten van de locatie voor recreatiedoeleinden (artikel 37, 4e lid).</text:p>
            <text:p text:style-name="common-al">Deze beschikking komt in de plaats van het besluit van 20 december 2011 kenmerk 80A1434F en 15 november 2016 kenmerk 584303. Deze besluiten komen hiermee te vervalle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2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Fort aan de Winkel Winkeldijk 16 te Abcoude UT0305000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5</meta:user-defined>
    <meta:user-defined meta:name="OVERHEIDop.PrbID/DC.identifier">prb-2016-6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L</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645 474401</meta:user-defined>
    <meta:user-defined meta:name="OVERHEIDop.versieInformatie"/>
  </office:meta>
</office:document-meta>
</file>