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rel-column-width="25*"/>
    </style:style>
    <style:style style:family="table-column" style:parent-style-name="colspec" style:name="id1-3-2-3-3-1-2">
      <style:table-column-properties style:rel-column-width="40*"/>
    </style:style>
    <style:style style:family="table-column" style:parent-style-name="colspec" style:name="id1-3-2-3-3-1-3">
      <style:table-column-properties style:rel-column-width="35*"/>
    </style:style>
  </office:automatic-styles>
  <office:body>
    <office:text>
      <text:p text:style-name="new_page_staatscourant"/>
      <text:p text:style-name="single-kop-titel">Besluit van Provinciale Staten van Zuid-Holland van 9 november 2016, tot vaststelling van de Legesverordening Wet natuurbescherming Zuid-Holland 2017, met nummer 695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rovinciale Staten van Zuid-Holland,</text:p>
            <text:p text:style-name="al"/>
            <text:p text:style-name="al">Gelezen het voorstel van Gedeputeerde Staten van 13 september 2016 met nummer PZH-2016-564555511 (DOS-2015-0004556)</text:p>
            <text:p text:style-name="al"/>
            <text:p text:style-name="al">Gelet op de artikelen 220, 220a, 223, 225, 227d en 232e van de Provinciewet en 6.5 van de Wet natuurbescherming;</text:p>
            <text:p text:style-name="al"/>
            <text:p text:style-name="al">Besluiten:</text:p>
            <text:p text:style-name="al"/>
            <text:p text:style-name="al">vast te stellen de Legesverordening Wet natuurbescherming Zuid-Holland 2017 </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a.</text:number>
                <text:p text:style-name="al">aanvraag: </text:p>
                <text:p text:style-name="al">1<text:span text:style-name="sup">◦</text:span>. aanvraag van een vergunning of een ontheffing, met inbegrip van een aanvraag tot intrekking daarvan en tot verlenging of wijziging daarvan;</text:p>
                <text:p text:style-name="al">2<text:span text:style-name="sup">◦</text:span>. verzoek tot een bestuurlijk oordeel, of </text:p>
                <text:p text:style-name="al">3◦. verzoek tot een toets van een plan, project of andere handelingen. </text:p>
              </text:list-item>
            </text:list>
            <text:list text:style-name="id1-3-2-2-2-4">
              <text:list-item text:style-override="id1-3-2-2-2-4-1">
                <text:number>b.</text:number>
                <text:p text:style-name="al">Awb: Algemene wet bestuursrecht.</text:p>
              </text:list-item>
              <text:list-item text:style-override="id1-3-2-2-2-4-2">
                <text:number>c.</text:number>
                <text:p text:style-name="al">Wnb: Wet natuurbescherming.</text:p>
              </text:list-item>
            </text:list>
          </text:section>
          <text:section text:name="artikel_id1-3-2-2-3" text:style-name="artikel">
            <text:p text:style-name="artikel_kop_titel"><text:span text:style-name="artikel_kop_label">Artikel</text:span> <text:span text:style-name="artikel_kop_nr">2.</text:span> Belastingplichtig</text:p>
            <text:list text:style-name="id1-3-2-2-3-2">
              <text:list-item text:style-override="id1-3-2-2-3-2">
                <text:number>1.</text:number>
                <text:p text:style-name="al">Belastingplichtig is degene die een aanvraag indient, dan wel degene ten behoeve van wie een aanvraag wordt ingediend.</text:p>
              </text:list-item>
              <text:list-item text:style-override="id1-3-2-2-3-3">
                <text:number>2.</text:number>
                <text:p text:style-name="al">In afwijking van het eerste lid zijn niet belastingplichtig: de Faunabeheereenheid Zuid-Holland, door het Centraal Bureau Fondsenwerving erkende goed doelen, Provincie Zuid-Holland.</text:p>
              </text:list-item>
            </text:list>
          </text:section>
          <text:section text:name="artikel_id1-3-2-2-4" text:style-name="artikel">
            <text:p text:style-name="artikel_kop_titel"><text:span text:style-name="artikel_kop_label">Artikel</text:span> <text:span text:style-name="artikel_kop_nr">3.</text:span> Dienst en tarief</text:p>
            <text:p text:style-name="al">De leges worden geheven aan de hand van de dienst en het tarief opgenomen in de tarieventabel, behorende bij deze verordening.</text:p>
          </text:section>
          <text:section text:name="artikel_id1-3-2-2-5" text:style-name="artikel">
            <text:p text:style-name="artikel_kop_titel"><text:span text:style-name="artikel_kop_label">Artikel</text:span> <text:span text:style-name="artikel_kop_nr">4</text:span> . Belastbaar feit</text:p>
            <text:list text:style-name="id1-3-2-2-5-2">
              <text:list-item text:style-override="id1-3-2-2-5-2">
                <text:number>1.</text:number>
                <text:p text:style-name="al">Leges zijn verschuldigd in verband met het in behandeling nemen van een aanvraag voor een dienst als bedoeld in de tarieventabel behorende bij deze verordening.</text:p>
              </text:list-item>
              <text:list-item text:style-override="id1-3-2-2-5-3">
                <text:number>2.</text:number>
                <text:p text:style-name="al">In afwijking van het bepaalde in het eerste lid, geldt:</text:p>
                <text:list text:style-name="id1-3-2-2-5-3-3">
                  <text:list-item text:style-override="id1-3-2-2-5-3-3-1">
                    <text:number>a.</text:number>
                    <text:p text:style-name="al">dat indien voor een activiteit zowel een vergunning als ontheffing benodigd is en deze aanvragen tegelijk worden ingediend, slechts eenmaal leges worden geheven ten bedrage van het hoogste bedrag;</text:p>
                  </text:list-item>
                  <text:list-item text:style-override="id1-3-2-2-5-3-3-2">
                    <text:number>b.</text:number>
                    <text:p text:style-name="al">dat indien een toets binnen één jaar na de eindconclusie op de toets, gevolgd wordt door een verzoek om een bestuurlijk oordeel of door een aanvraag van een vergunning of een ontheffing binnen de reikwijdte van hetzelfde plan, project of andere handeling, maar met uitzondering van besluiten van Gedeputeerde Staten als bedoeld in artikel 6.1 Wnb, slechts eenmaal leges worden geheven ten bedrage van het hoogste bedrag.</text:p>
                  </text:list-item>
                  <text:list-item text:style-override="id1-3-2-2-5-3-3-3">
                    <text:number>c.</text:number>
                    <text:p text:style-name="al">dat voor de uitvoering van Natura 2000 maatregelen, maatregelen in het kader van de Programmatische Aanpak Stikstof, maatregelen in het kader van het Natuurnetwerk Nederland, of andere maatregelen die door Provincie Zuid-Holland zijn gesubsidieerd, geen leges zijn verschuldigd.</text:p>
                  </text:list-item>
                </text:list>
              </text:list-item>
              <text:list-item text:style-override="id1-3-2-2-5-4">
                <text:number>3.</text:number>
                <text:p text:style-name="al">Het in het tweede lid, onder b bepaalde, lijdt uitzondering bij gevallen waarbij sprake is van buitenbehandeling stellen van een aanvraag ingevolge artikel 4:5 Awb.</text:p>
              </text:list-item>
            </text:list>
          </text:section>
          <text:section text:name="artikel_id1-3-2-2-6" text:style-name="artikel">
            <text:p text:style-name="artikel_kop_titel"><text:span text:style-name="artikel_kop_label">Artikel</text:span> <text:span text:style-name="artikel_kop_nr">5</text:span> Heffingswijze</text:p>
            <text:p text:style-name="al">Leges worden geheven door middel van een gedagtekende schriftelijke of digitale kennisgeving aan de belastingplichtige.</text:p>
          </text:section>
          <text:section text:name="artikel_id1-3-2-2-7" text:style-name="artikel">
            <text:p text:style-name="artikel_kop_titel"><text:span text:style-name="artikel_kop_label">Artikel</text:span> <text:span text:style-name="artikel_kop_nr">6</text:span> Kwijtschelding</text:p>
            <text:p text:style-name="al">Bij de invordering van leges wordt geen kwijtschelding verleend.</text:p>
          </text:section>
          <text:section text:name="artikel_id1-3-2-2-8" text:style-name="artikel">
            <text:p text:style-name="artikel_kop_titel"><text:span text:style-name="artikel_kop_label">Artikel</text:span> <text:span text:style-name="artikel_kop_nr">7</text:span> Tijdstip ingang heffing</text:p>
            <text:p text:style-name="al">Leges zijn verschuldigd vanaf het moment van indiening van de aanvraag, bedoeld in artikel 4. </text:p>
          </text:section>
          <text:section text:name="artikel_id1-3-2-2-9" text:style-name="artikel">
            <text:p text:style-name="artikel_kop_titel"><text:span text:style-name="artikel_kop_label">Artikel</text:span> <text:span text:style-name="artikel_kop_nr">8</text:span> Vermindering of teruggaaf</text:p>
            <text:list text:style-name="id1-3-2-2-9-2">
              <text:list-item text:style-override="id1-3-2-2-9-2-1">
                <text:number>1.</text:number>
                <text:p text:style-name="al">De reeds betaalde leges worden aan aanvrager (deels) terugbetaald indien:</text:p>
                <text:list text:style-name="id1-3-2-2-9-2-1-3">
                  <text:list-item text:style-override="id1-3-2-2-9-2-1-3-1">
                    <text:number>a.</text:number>
                    <text:p text:style-name="al">op grond van artikel 4:5 van de Awb wordt besloten om een aanvraag buiten behandeling te stellen: 50% van de geheven leges;</text:p>
                  </text:list-item>
                  <text:list-item text:style-override="id1-3-2-2-9-2-1-3-2">
                    <text:number>b.</text:number>
                    <text:p text:style-name="al">de aanvraag binnen één maand wordt ingetrokken nadat deze in behandeling is genomen, maar voordat op de aanvraag is beslist: 50% van de geheven leges.</text:p>
                  </text:list-item>
                </text:list>
              </text:list-item>
              <text:list-item text:style-override="id1-3-2-2-9-2-2">
                <text:number>2.</text:number>
                <text:p text:style-name="al">De leges in verband met de aanvraag om een tegemoetkoming in faunaschade als bedoeld in artikel 6.1 en als bedoeld in de tarieventabel worden gerestitueerd als het gaat om schade die is aangericht door:</text:p>
                <text:p text:style-name="al">1◦. otter, das, bever, wolf, wilde kat, lynx; </text:p>
                <text:p text:style-name="al">2◦. beschermde inheemse ganzen in een door Gedeputeerde Staten aangewezen ganzenrustgebied;</text:p>
                <text:p text:style-name="al">3◦. beschermde inheemse ganzen in de Natura 2000-gebieden Nieuwkoopse Plassen en De Haeck, Boezems Kinderdijk, Biesbosch, Oudeland van Strijen, Haringvliet, Uiterwaarden Lek en Lingedijk en Diefdijk, en</text:p>
                <text:p text:style-name="al">4◦. dieren in een gebied waar op grond van een Natura 2000-beheerplan beperkingen worden gesteld aan het verontrusten en doden van schadeveroorzakende diersoorten.</text:p>
              </text:list-item>
            </text:list>
            <text:list text:style-name="id1-3-2-2-9-3">
              <text:list-item text:style-override="id1-3-2-2-9-3-1">
                <text:number>3.</text:number>
                <text:p text:style-name="al">De in het eerste lid bedoelde terugbetaling geschiedt binnen één jaar na ontvangst van de leges door de provincieambtenaar, belast met de heffing van provinciale belastingen.</text:p>
              </text:list-item>
              <text:list-item text:style-override="id1-3-2-2-9-3-2">
                <text:number>4.</text:number>
                <text:p text:style-name="al">De in het tweede lid, onder 2◦ en 3◦ bedoelde terugbetaling geschiedt slechts indien alle opgegeven percelen zijn gelegen in de desbetreffende ganzenrustgebieden en Natura 2000-gebieden én waarbij schade van voldoende omvang is geconstateerd in de periode van 1 november tot en met 31 maart.</text:p>
              </text:list-item>
              <text:list-item text:style-override="id1-3-2-2-9-3-3">
                <text:number>5.</text:number>
                <text:p text:style-name="al">Geen terugbetaling vindt plaats:</text:p>
                <text:list text:style-name="id1-3-2-2-9-3-3-3">
                  <text:list-item text:style-override="id1-3-2-2-9-3-3-3-1">
                    <text:number>a.</text:number>
                    <text:p text:style-name="al">als de aanvraag om een tegemoetkoming in faunaschade als bedoeld in artikel 6.1 van de Wet natuurbescherming wordt ingetrokken en er al een taxatie van de schade heeft plaatsgevonden;</text:p>
                  </text:list-item>
                  <text:list-item text:style-override="id1-3-2-2-9-3-3-3-2">
                    <text:number>b.</text:number>
                    <text:p text:style-name="al">indien de aanvraag om een tegemoetkoming in faunaschade als bedoeld in artikel 6.1 van de Wet natuurbescherming wordt afgewezen of geweigerd.</text:p>
                  </text:list-item>
                </text:list>
              </text:list-item>
            </text:list>
          </text:section>
          <text:section text:name="artikel_id1-3-2-2-10" text:style-name="artikel">
            <text:p text:style-name="artikel_kop_titel"><text:span text:style-name="artikel_kop_label">Artikel</text:span> <text:span text:style-name="artikel_kop_nr">9</text:span> Nadere regels door het college van Gedeputeerde Staten</text:p>
            <text:p text:style-name="al">Gedeputeerde Staten kunnen nadere regels geven met betrekking tot de heffing en de invordering van leges.</text:p>
          </text:section>
          <text:section text:name="artikel_id1-3-2-2-11" text:style-name="artikel">
            <text:p text:style-name="artikel_kop_titel"><text:span text:style-name="artikel_kop_label">Artikel</text:span> <text:span text:style-name="artikel_kop_nr">10</text:span> Wijziging tarieven door het college van Gedeputeerde Staten</text:p>
            <text:p text:style-name="al">Gedeputeerde Staten kunnen de Tarieventabel wijzigen.</text:p>
          </text:section>
          <text:section text:name="artikel_id1-3-2-2-12" text:style-name="artikel">
            <text:p text:style-name="artikel_kop_titel"><text:span text:style-name="artikel_kop_label">Artikel</text:span> <text:span text:style-name="artikel_kop_nr">11</text:span> Hardheidsclausule</text:p>
            <text:p text:style-name="al">Gedeputeerde Staten zijn bevoegd voor bepaalde gevallen of groepen van gevallen tegemoet te komen aan onbillijkheden van overwegende aard, welke zich bij de toepassing van deze verordening mochten voordoe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it besluit treedt in werking op het tijdstip waarop de wet houdende regels ter bescherming van de natuur (Wet natuurbescherming), in werking treedt.</text:p>
              </text:list-item>
              <text:list-item text:style-override="id1-3-2-2-13-3">
                <text:number>2.</text:number>
                <text:p text:style-name="al">Dit besluit wordt in het provinciaal blad geplaatst.</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Wet natuurbescherming Zuid-Holland 2017.</text:p>
            <text:p text:style-name="al"/>
            <text:p text:style-name="al">Den Haag, 9 november 2016</text:p>
            <text:p text:style-name="al"/>
            <text:p text:style-name="al"/>
            <text:p text:style-name="al">Provinciale Staten van Zuid-Holland</text:p>
            <text:p text:style-name="al"/>
            <text:p text:style-name="al">griffier, voorzitter,</text:p>
            <text:p text:style-name="al"/>
            <text:p text:style-name="al"/>
          </text:section>
        </text:section>
        <text:section text:name="bijlage_id1-3-2-3" text:style-name="bijlage">
          <text:p text:style-name="bijlage_top"/>
          <text:p text:style-name="hoofdstuk_kop">Bijlagen</text:p>
          <text:p text:style-name="al">Bijlage 1 Dienst en tarief behorende bij de Legesverordening Wet natuurbescherming Zuid-Holland 2016 (Tarieventabel) </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Categorie </text:p>
                </table:table-cell>
                <table:table-cell table:style-name="entry" table:number-rows-spanned="1" table:number-columns-spanned="1">
                  <text:p text:style-name="table_al">Dienst</text:p>
                </table:table-cell>
                <table:table-cell table:style-name="entry" table:number-rows-spanned="1" table:number-columns-spanned="1">
                  <text:p text:style-name="table_al">Tarief/legesbedr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besluit van Gedeputeerde Staten als bedoeld in art. 3.3, 3.4, 3.8, 3.9, 3.17, 3.32, 3.34 Wnb, met uitzondering van artikel 3.3, lid 4 onder b 5e, en artikel 3.8, lid 5, onder b 4e die gericht zijn op het toelaten van onderzoek </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vergunning van Gedeputeerde Staten als bedoeld in art. 2.7 en 2.8 Wnb</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bestuurlijk oordeel van Gedeputeerde Staten of er wel of geen vergunning of ontheffing nodig is</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toets van een plan, project of andere handeling aan de Wnb door Gedeputeerde Staten, niet zijnde een aanvraag om vergunning, ontheffing of bestuurlijk oordeel. </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besluit van Gedeputeerde Staten als bedoeld in art 6.1, eerste lid, onder a en b Wnb voor een tegemoetkoming in geleden schade aangericht door natuurlijk in het wild levende beschermde dieren</text:p>
                </table:table-cell>
                <table:table-cell table:style-name="entry" table:number-rows-spanned="1" table:number-columns-spanned="1">
                  <text:p text:style-name="table_al">€ 300,--</text:p>
                </table:table-cell>
              </table:table-row>
            </table:table>
            <text:p text:style-name="table_bottom"/>
          </text:section>
          <text:p text:style-name="tussenkopcur">Toelichting Tarieventabel</text:p>
          <text:p text:style-name="al">In de tarieventabel is ervoor gekozen geen diensten op te nemen waarvoor geen leges worden geheven. Deze diensten zijn als uitzondering opgenomen in artikel 4.</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24</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24</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24</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uid-Holland van 9 november 2016, tot vaststelling van de Legesverordening Wet natuurbescherming Zuid-Holland 2017, met nummer 695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24</meta:user-defined>
    <meta:user-defined meta:name="OVERHEIDop.PrbID/DC.identifier">prb-2016-67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