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1-1">
      <style:table-column-properties style:rel-column-width="33*"/>
    </style:style>
    <style:style style:family="table-column" style:parent-style-name="colspec" style:name="id1-3-2-2-2-11-1-2">
      <style:table-column-properties style:rel-column-width="67*"/>
    </style:style>
    <style:style style:family="table-column" style:parent-style-name="colspec" style:name="id1-3-2-2-2-22-1-1">
      <style:table-column-properties style:rel-column-width="36*"/>
    </style:style>
    <style:style style:family="table-column" style:parent-style-name="colspec" style:name="id1-3-2-2-2-22-1-2">
      <style:table-column-properties style:rel-column-width="64*"/>
    </style:style>
  </office:automatic-styles>
  <office:body>
    <office:text>
      <text:p text:style-name="new_page_staatscourant"/>
      <text:p text:style-name="single-kop-titel">Besluit van provinciale staten van Zuid-Holland van 14 december 2016, (6979), tot wijziging van de Grondwaterheffingsverordening Zuid-Holland in verband met het invoegen van een overgangsbepaling in verband met de wijziging van artikel 5 per 1 januari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zen het voorstel van Gedeputeerde Staten van 29 november 2016,PZH-2016-572376766;</text:p>
            <text:p text:style-name="al"/>
            <text:p text:style-name="al">Gelet op artikel 7.7 van de Waterwet en de artikelen 145 en 220 van de Provinciewet;</text:p>
            <text:p text:style-name="al"/>
            <text:p text:style-name="al">Besluiten:</text:p>
            <text:p text:style-name="al"/>
            <text:p text:style-name="al">Artikel I</text:p>
            <text:p text:style-name="al">De Grondwaterheffingsverordening Zuid-Holland wordt als volgt gewijzigd:</text:p>
            <text:p text:style-name="al"/>
            <text:p text:style-name="al">Artikel 8 komt te luiden:</text:p>
          </text:section>
          <text:section text:name="artikel_id1-3-2-2-2" text:style-name="artikel">
            <text:p text:style-name="artikel_kop_titel"><text:span text:style-name="artikel_kop_label">Artikel</text:span> <text:span text:style-name="artikel_kop_nr">8</text:span> Overgangsbepaling tarief in verband met wijziging artikel 5 per 1 januari 2017</text:p>
            <text:p text:style-name="al">Artikel 5, zoals dit artikel luidde op 31 december 2016, blijft van toepassing op de heffing wegens het onttrekken van grondwater over belastingjaren gelegen tussen 2009 en 2017.</text:p>
            <text:p text:style-name="al"/>
            <text:p text:style-name="al">Artikel II</text:p>
            <text:p text:style-name="al">Dit besluit treedt in werking met ingang van 1 januari 2017.</text:p>
            <text:p text:style-name="al"/>
            <text:p text:style-name="al">Den Haag, 14 december 2016 </text:p>
            <text:p text:style-name="al"/>
            <text:p text:style-name="al">Provinciale Staten van Zuid-Holland,</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oelichting:</text:p>
            <text:p text:style-name="al">Provinciale staten zijn bevoegd bij wijze van belasting een heffing in te stellen wegens onttrekken van grondwater (artikel 7.7 Waterwet). In de Grondwaterheffingsverordening Zuid-Holland hebben provinciale staten de grondwaterheffing ingesteld. De heffing geschiedt naar de onttrokken hoeveelheid grondwater per belastingjaar en wordt gemeten in kubieke meters. Het tarief van de grondwaterheffing bedraagt op dit moment € 0,0113 per kubieke meter onttrokken grondwater. Op 9 november 2016 hebben provinciale staten besloten de heffing met ingang van 1 januari 2017 te verlagen naar € 0,005 per kubieke meter. </text:p>
            <text:p text:style-name="al"/>
            <text:p text:style-name="al">De overgangsbepaling in het huidige artikel 8 is uitgewerkt en wordt met dit besluit vervangen door een overgangsbepaling in verband met de wijziging van het tarief per 1 januari 2017. De nieuwe overgangsbepaling voorziet in het van toepassing blijven van het tarief zoals dit luidt op 31 december 2016 op heffingen wegens het onttrekken van grondwater over belastingjaren gelegen tussen 2009 en 2017. Dat betekent onder andere dat in 2017 bij de heffingen over het belastingjaar 2016 het tarief zoals dit luidt op 31 december 2016 (het ‘oude’ tarief) wordt toegepast.</text:p>
            <text:p text:style-name="al"/>
            <text:p text:style-name="al">Den Haag, 29 november 2016 </text:p>
            <text:p text:style-name="al"/>
            <text:p text:style-name="al">Gedeputeerde Staten van Zuid-Holland,</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2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4 december 2016, (6979), tot wijziging van de Grondwaterheffingsverordening Zuid-Holland in verband met het invoegen van een overgangsbepaling in verband met de wijziging van artikel 5 per 1 januari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3</meta:user-defined>
    <meta:user-defined meta:name="OVERHEIDop.PrbID/DC.identifier">prb-2016-67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