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9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sregeling Subsidieregeling verkeer en vervoer Noord-Braban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Gedeputeerde Staten in 2017 een aantal paragrafen van de Subsidieregeling verkeer en vervoer weer open wil stellen;</text:p>
            <text:p text:style-name="al"/>
            <text:p text:style-name="al">Overwegende dat Gedeputeerde Staten daartoe die subsidieregeling wensen te wijzigen;</text:p>
            <text:p text:style-name="al"/>
            <text:p text:style-name="al">
            <text:span text:style-name="nadrukvet">Besluiten vast te stellen de volgende regeling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en</text:span>
            </text:p>
            <text:p text:style-name="al">De Subsidieregeling verkeer en vervoer Noord-Brabant 2016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/>
              </text:list-item>
            </text:list>
            <text:p text:style-name="al">Artikel 1.8 komt te luiden:</text:p>
            <text:p text:style-name="al">
            <text:span text:style-name="nadrukvet">Artikel 1.8 Vereisten subsidieaanvraag</text:span>
          </text:p>
            <text:p text:style-name="al">Subsidieaanvragen worden ingediend van 2 januari 2017 tot en met 30 juni 2017.</text:p>
            <text:p text:style-name="al"> </text:p>
            <text:list text:style-name="id1-3-2-2-1-9">
              <text:list-item text:style-override="id1-3-2-2-1-9-1">
                <text:number>B.</text:number>
                <text:p text:style-name="al"/>
              </text:list-item>
            </text:list>
            <text:p text:style-name="al">In artikel 1.9 worden de volgende wijzigen aangebracht: </text:p>
            <text:list text:style-name="id1-3-2-2-1-11">
              <text:list-item text:style-override="id1-3-2-2-1-11-1">
                <text:number>1.</text:number>
                <text:p text:style-name="al"> In onderdeel a, wordt “€ 2.200.000” vervangen door: €1.800.000.</text:p>
              </text:list-item>
              <text:list-item text:style-override="id1-3-2-2-1-11-2">
                <text:number>2.</text:number>
                <text:p text:style-name="al"> In onderdeel b, wordt “€ 3.000.000” vervangen door: €2.000.000.</text:p>
              </text:list-item>
            </text:list>
            <text:p text:style-name="al"> </text:p>
            <text:list text:style-name="id1-3-2-2-1-13">
              <text:list-item text:style-override="id1-3-2-2-1-13-1">
                <text:number>C.</text:number>
                <text:p text:style-name="al"> </text:p>
              </text:list-item>
            </text:list>
            <text:p text:style-name="al">De artikelen 2.1 tot en met 2.11 vervallen.</text:p>
            <text:p text:style-name="al"> </text:p>
            <text:list text:style-name="id1-3-2-2-1-16">
              <text:list-item text:style-override="id1-3-2-2-1-16-1">
                <text:number>D.</text:number>
                <text:p text:style-name="al"> </text:p>
              </text:list-item>
            </text:list>
            <text:p text:style-name="al">In artikel 3.9 wordt “1 januari 2016 tot en met 31 december 2016” vervangen door: 2 januari 2017 tot en met 19 december 2017.</text:p>
            <text:p text:style-name="al"> </text:p>
            <text:list text:style-name="id1-3-2-2-1-19">
              <text:list-item text:style-override="id1-3-2-2-1-19-1">
                <text:number>E.</text:number>
                <text:p text:style-name="al"> </text:p>
              </text:list-item>
            </text:list>
            <text:p text:style-name="al">In artikel 5.8, eerste lid, wordt “4 januari 2016 tot en met 15 december 2020” vervangen door: 4 januari 2016 tot en met 31 december 2016.</text:p>
            <text:p text:style-name="al"> </text:p>
            <text:list text:style-name="id1-3-2-2-1-22">
              <text:list-item text:style-override="id1-3-2-2-1-22-1">
                <text:number>F.</text:number>
                <text:p text:style-name="al"> </text:p>
              </text:list-item>
            </text:list>
            <text:p text:style-name="al">In artikel 6.9 wordt “17 oktober 2016 tot en met 15 december 2016” vervangen door: 17 oktober 2016 tot en met 15 maart 2017.</text:p>
            <text:p text:style-name="al"> </text:p>
            <text:list text:style-name="id1-3-2-2-1-25">
              <text:list-item text:style-override="id1-3-2-2-1-25-1">
                <text:number>G.</text:number>
                <text:p text:style-name="al"> </text:p>
              </text:list-item>
            </text:list>
            <text:p text:style-name="al">In artikel 6.10 wordt “€4.720.000” vervangen door: € 5.305.000</text:p>
            <text:p text:style-name="al"> </text:p>
            <text:list text:style-name="id1-3-2-2-1-28">
              <text:list-item text:style-override="id1-3-2-2-1-28-1">
                <text:number>H.</text:number>
                <text:p text:style-name="al"/>
              </text:list-item>
            </text:list>
            <text:p text:style-name="al">In artikel 7.9 wordt “4 januari 2016 tot en met 15 december 2016” vervangen door: 2 januari 2017 tot en met 29 juni 2017.</text:p>
            <text:p text:style-name="al"> </text:p>
            <text:list text:style-name="id1-3-2-2-1-31">
              <text:list-item text:style-override="id1-3-2-2-1-31-1">
                <text:number>I.</text:number>
                <text:p text:style-name="al"> </text:p>
              </text:list-item>
            </text:list>
            <text:p text:style-name="al">In artikel 7.10 wordt “€ 300.000” vervangen door: €200.000.</text:p>
            <text:p text:style-name="al"> </text:p>
            <text:list text:style-name="id1-3-2-2-1-34">
              <text:list-item text:style-override="id1-3-2-2-1-34-1">
                <text:number>J.</text:number>
                <text:p text:style-name="al"> </text:p>
              </text:list-item>
            </text:list>
            <text:p text:style-name="al">Artikel 9.9 komt te luiden:</text:p>
            <text:p text:style-name="al">
            <text:span text:style-name="nadrukvet">Artikel 9.9 Vereisten subsidieaanvraag</text:span>
          </text:p>
            <text:p text:style-name="al">Subsidieaanvragen voor subsidies als bedoeld in artikel 9.4 worden ingediend van 2 januari 2017 tot en met 19 december 2017.</text:p>
            <text:p text:style-name="al"> </text:p>
            <text:list text:style-name="id1-3-2-2-1-39">
              <text:list-item text:style-override="id1-3-2-2-1-39-1">
                <text:number>K.</text:number>
                <text:p text:style-name="al"> </text:p>
              </text:list-item>
            </text:list>
            <text:p text:style-name="al">Artikel 9.10 komt te luiden:</text:p>
            <text:p text:style-name="al">
            <text:span text:style-name="nadrukvet">Artikel 9.10 Subsidieplafond</text:span>
          </text:p>
            <text:p text:style-name="al">Gedeputeerde Staten stellen het subsidieplafond voor subsidies als bedoeld in artikel 9.4 voor de periode genoemd in artikel 9.9, onder a, vast op: €1.0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met ingang van 1 januari 2017, waarbij artikel F en G terugwerken tot en met 13 oktober 201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Derde wijzigingsregeling Subsidieregeling verkeer en vervoer Noord-Brabant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2 december 2016 </text:span>
          </text:p>
          </text:section>
          <text:section text:name="ondertekening_id1-3-2-3-2">
            <text:p><text:span text:style-name="deze">Gedeputeerde Staten voornoemd, </text:span></text:p>
            <text:p><text:span text:style-name="functie">de voorzitter</text:span></text:p>
            <text:p><text:span text:style-name="ondertekening_naam">
            <text:span text:style-name="voornaam">prof. dr. W.B.H.J. </text:span>
            <text:span text:style-name="achternaam">van de Donk</text:span>
          </text:span></text:p>
            <text:p><text:span text:style-name="functie">de secretaris</text:span></text:p>
            <text:p><text:span text:style-name="ondertekening_naam">
            <text:span text:style-name="voornaam">ir. A.M. </text:span>
            <text:span text:style-name="achternaam">Burg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672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2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2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wijzigingsregeling Subsidieregeling verkeer en vervoer Noord-Brabant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6720</meta:user-defined>
    <meta:user-defined meta:name="OVERHEIDop.PrbID/DC.identifier">prb-2016-672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art. 2 Algemene subsidieverordening Noord-Brabant;</meta:user-defined>
    <meta:user-defined meta:name="OVERHEIDop.referentienummer">4117835</meta:user-defined>
    <meta:user-defined meta:name="DCTERMS.alternative">Subsidieregeling verkeer en vervoer Noord-Brabant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384424_4</meta:user-defined>
    <meta:user-defined meta:name="OVERHEIDop.versieInformatie"/>
  </office:meta>
</office:document-meta>
</file>