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eesseltsche Uiterwaa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type omschrijving activiteit.</text:p>
            <text:p text:style-name="common-al">Tegen het voornemen zijn twee zienswijzen ingebracht en een verzoek tot wijziging van de te naamstelling. Het besluit is ten opzichte van het ontwerpbesluit gewijzigd; De tenaamstelling is op Rijkswaterstaat Oost-Nederland, i.p.v. Antea Groep, gezet.</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09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72</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72</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72</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esseltsche Uiterwaar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1</meta:user-defined>
    <meta:user-defined meta:name="OVERHEIDop.publicationIssue">672</meta:user-defined>
    <meta:user-defined meta:name="OVERHEIDop.PrbID/DC.identifier">prb-2016-67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63 CA 7</meta:user-defined>
    <meta:user-defined meta:name="OVERHEIDop.woonplaats">Heesselt</meta:user-defined>
    <meta:user-defined meta:name="OVERHEIDop.straatnaam">Waalban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437</meta:user-defined>
    <meta:user-defined meta:name="OVERHEID.EPSG28992/DC.spatial">151971 424965</meta:user-defined>
    <meta:user-defined meta:name="OVERHEIDop.versieInformatie"/>
  </office:meta>
</office:document-meta>
</file>