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inspecteur provinciale belastingen van de provincie Utrecht van 5 december 2016, registratienr. 81A1DB82 tot vaststelling van het Mandaatbesluit heffing retributie bij aanvraag tegemoetkoming faunaschade Inspecteur provinciale belastingen van de provincie Utrecht aan BIJ12 (Mandaatbesluit heffing retributie bij aanvraag tegemoetkoming faunaschade Inspecteur provinciale belastingen van de provincie Utrecht aan BIJ12)</text:p>
      <text:section text:name="regeling_id1-3-2" text:style-name="regeling">
        <text:section text:name="aanhef_id1-3-2-1" text:style-name="aanhef">
          <text:section text:name="preambule_id1-3-2-1-1" text:style-name="preambule">
            <text:p text:style-name="al">De inspecteur provinciale belastingen van de provincie Utrecht;</text:p>
            <text:p text:style-name="al"/>
            <text:p text:style-name="al">Gelet op het bepaalde in <text:a xlink:href="http://wetten.overheid.nl/jci1.3:c:BWBR0005537&amp;hoofdstuk=10&amp;titeldeel=10.1&amp;afdeling=10.1.1&amp;z=2016-11-03&amp;g=2016-11-03" xlink:type="simple">afdeling 10.1.1 van de Algemene wet bestuursrecht</text:a>;</text:p>
            <text:p text:style-name="al"/>
            <text:p text:style-name="al">Overwegende dat op grond van de <text:a xlink:href="http://decentrale.regelgeving.overheid.nl/cvdr/xhtmloutput/historie/Utrecht/129073/129073_1.html" xlink:type="simple">Precariobelasting- en legesverordening provincie Utrecht 2012</text:a> leges worden geheven van degene op wiens aanvraag een in de tarieventabel behorende bij deze verordening, omschreven dienst wordt verricht;</text:p>
            <text:p text:style-name="al"/>
            <text:p text:style-name="al">Overwegende dat de bevoegdheid leges te heffen als bedoeld in <text:a xlink:href="http://wetten.overheid.nl/jci1.3:c:BWBR0005645&amp;titeldeel=IV&amp;hoofdstuk=XV&amp;paragraaf=3&amp;artikel=227a&amp;z=2016-02-01&amp;g=2016-02-01" xlink:type="simple">artikel 227a , tweede lid, van de Provinciewet</text:a> is toegekend aan de provincieambtenaar belast met de heffing van provinciale belastingen, waartoe ook de leges worden gerekend;</text:p>
            <text:p text:style-name="al"/>
            <text:p text:style-name="al">Overwegende dat het uit een oogpunt van efficiency gewenst is aan de directeur BIJ12 de bevoegdheid te mandateren tot het heffen van leges in die gevallen, waarin hij door Gedeputeerde Staten mandaat heeft gekregen om namens hen te beslissen op aanvragen;</text:p>
            <text:p text:style-name="al"/>
            <text:p text:style-name="al">Gezien de instemming, bedoeld in <text:a xlink:href="http://wetten.overheid.nl/jci1.3:c:BWBR0005537&amp;hoofdstuk=10&amp;titeldeel=10.1&amp;afdeling=10.1.1&amp;artikel=10:4&amp;z=2016-11-03&amp;g=2016-11-03" xlink:type="simple">artikel 10:4, eerste lid, van de Algemene wet bestuursrecht</text:a> van het bestuur en directeur van de Vereniging Interprovinciaal Overleg; </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definitielijst_id1-3-2-2-1-2" text:style-name="definitielijst">
              <text:section text:name="definitie-item_id1-3-2-2-1-2-1" text:style-name="definitie-item">
                <text:p text:style-name="li.nr"/>
                <text:p text:style-name="term">• Directeur:</text:p>
                <text:section text:name="definitie_id1-3-2-2-1-2-1-3" text:style-name="definitie">
                  <text:p text:style-name="al">Directeur van BIJ12</text:p>
                </text:section>
              </text:section>
              <text:section text:name="definitie-item_id1-3-2-2-1-2-2" text:style-name="definitie-item">
                <text:p text:style-name="li.nr"/>
                <text:p text:style-name="term">• BIJ12:</text:p>
                <text:section text:name="definitie_id1-3-2-2-1-2-2-3" text:style-name="definitie">
                  <text:p text:style-name="al">uitvoeringsorganisatie van de gezamenlijke provincies, zijnde onderdeel van de Vereniging Interprovinciaal Overleg</text:p>
                </text:section>
              </text:section>
            </text:section>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directeur, of diens waarnemer, is gemandateerd om namens de Inspecteur provinciale belastingen de retributie voor het in behandeling nemen van een aanvraag als bedoeld in artikel 6.2, vierde lid aanhef en onder b van de Wet natuurbescherming op grond <text:a xlink:href="http://decentrale.regelgeving.overheid.nl/cvdr/xhtmloutput/Historie/Utrecht/CVDR600208/CVDR600208_1.html" xlink:type="simple">artikel 7.4.1 van de tarieventabel behorende bij de Precariobelasting- en legesverordening provincie Utrecht 2012</text:a> te heffen en een heffing in te trekken voor zover:</text:p>
                <text:list text:style-name="id1-3-2-2-2-2-3">
                  <text:list-item text:style-override="id1-3-2-2-2-2-3-1">
                    <text:number>a.</text:number>
                    <text:p text:style-name="al">Gedeputeerde Staten aan de directeur mandaat hebben verleend tot het beslissen op de desbetreffende aanvraag;</text:p>
                  </text:list-item>
                  <text:list-item text:style-override="id1-3-2-2-2-2-3-2">
                    <text:number>b.</text:number>
                    <text:p text:style-name="al">voor het in behandeling nemen van de aanvraag leges verschuldigd zijn op grond van de <text:a xlink:href="http://decentrale.regelgeving.overheid.nl/cvdr/xhtmloutput/historie/Utrecht/129073/129073_1.html" xlink:type="simple">Precariobelasting- en legesverordening provincie Utrecht 2012</text:a>.</text:p>
                  </text:list-item>
                </text:list>
              </text:list-item>
              <text:list-item text:style-override="id1-3-2-2-2-3">
                <text:number>2.</text:number>
                <text:p text:style-name="al">Het mandaat, bedoeld in het eerste lid, ziet tevens op de ondertekening van namens de Inspecteur provinciale belastingen genomen besluiten.</text:p>
              </text:list-item>
              <text:list-item text:style-override="id1-3-2-2-2-4">
                <text:number>3.</text:number>
                <text:p text:style-name="al">Het mandaat, bedoeld in het eerste lid, ziet niet op de bevoegdheid tot het beslissen op bezwaarschriften als bedoeld in <text:a xlink:href="http://wetten.overheid.nl/jci1.3:c:BWBR0005537&amp;hoofdstuk=6&amp;afdeling=6.2&amp;artikel=6:4&amp;z=2016-11-03&amp;g=2016-11-03" xlink:type="simple">artikel 6:4 Algemene wet bestuursrecht</text:a>.</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3-3">
                <text:number>2.</text:number>
                <text:p text:style-name="al">De directeur informeert de Inspecteur provinciale belasting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text:a xlink:href="http://wetten.overheid.nl/jci1.3:c:BWBR0005537&amp;hoofdstuk=2&amp;afdeling=2.1&amp;artikel=2:4&amp;z=2016-11-03&amp;g=2016-11-03" xlink:type="simple">artikel 2:4, tweede lid van de Algemene wet bestuursrecht</text:a>.</text:p>
              </text:list-item>
              <text:list-item text:style-override="id1-3-2-2-4-3">
                <text:number>2.</text:number>
                <text:p text:style-name="al">De gemandateerde stelt de provincie in kennis van krachtens mandaat te nemen of reeds genomen besluiten waarvan zij moet aannemen dat kennisneming door de Inspecteur provinciale belasting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text:a xlink:href="http://wetten.overheid.nl/jci1.3:c:BWBR0005537&amp;hoofdstuk=10&amp;titeldeel=10.1&amp;afdeling=10.1.1&amp;artikel=10:3&amp;z=2016-11-03&amp;g=2016-11-03" xlink:type="simple">artikel 10:3 Algemene wet bestuursrecht</text:a>, alsmede de geldende beleids- en uitvoeringsregels.</text:p>
              </text:list-item>
              <text:list-item text:style-override="id1-3-2-2-4-5">
                <text:number>4.</text:number>
                <text:p text:style-name="al">De directeur neemt bij de uitoefening van de gemandateerde bevoegdheden instructies van de Inspecteur provinciale belastingen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directeur informeert de Inspecteur provinciale belastingen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bedoeld in de artikelen 2, 3, en 4 luidt:</text:p>
                <text:p text:style-name="al">‘de Inspecteur provinciale belastingen van de provincie Utrecht,</text:p>
                <text:p text:style-name="al">voor deze;</text:p>
                <text:p text:style-name="al">De directeur van BIJ12,',</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5 december 2016</text:span>
          </text:p>
          </text:section>
          <text:section text:name="ondertekening_id1-3-2-3-2">
            <text:p><text:span text:style-name="functie">Inspecteur provinciale belastingen,</text:span></text:p>
            <text:p><text:span text:style-name="ondertekening_naam">
            <text:span text:style-name="voornaam"> H. </text:span>
            <text:span text:style-name="achternaam">Heijne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1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inspecteur provinciale belastingen van de provincie Utrecht van 5 december 2016, registratienr. 81A1DB82 tot vaststelling van het Mandaatbesluit heffing retributie bij aanvraag tegemoetkoming faunaschade Inspecteur provinciale belastingen van de provincie Utrecht aan BIJ12 (Mandaatbesluit heffing retributie bij aanvraag tegemoetkoming faunaschade Inspecteur provinciale belastingen van de provincie Utrecht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8</meta:user-defined>
    <meta:user-defined meta:name="OVERHEIDop.PrbID/DC.identifier">prb-2016-6718</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Utrecht</meta:user-defined>
    <meta:user-defined meta:name="DC.source">;http://wetten.overheid.nl/BWBR0005537/2016-11-03#Hoofdstuk10_Titeldeel10.1_Afdeling10.1.1</meta:user-defined>
    <meta:user-defined meta:name="DC.source">art. 10:4 lid 1 Awb;1.0:c:BWBR0005537&amp;artikel=10%3A4&amp;lid=1&amp;g=2016-11-03</meta:user-defined>
    <meta:user-defined meta:name="OVERHEIDop.referentienummer">81A1DB82</meta:user-defined>
    <meta:user-defined meta:name="DCTERMS.alternative">Mandaatbesluit heffing retributie bij aanvraag tegemoetkoming faunaschade Inspecteur provinciale belastingen van de provincie Utrecht aan BIJ12</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7-01-01</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673_1</meta:user-defined>
    <meta:user-defined meta:name="OVERHEIDop.versieInformatie"/>
  </office:meta>
</office:document-meta>
</file>