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lenen ondermandaat exploitatie voormalige Rijksluchtvaartschool te Eelde</text:p>
      <text:section text:name="regeling_id1-3-2" text:style-name="regeling">
        <text:section text:name="aanhef_id1-3-2-1" text:style-name="aanhef">
          <text:section text:name="preambule_id1-3-2-1-1" text:style-name="preambule">
            <text:p text:style-name="al">Besluit van de directeur-secretaris van de provincie Drenthe van 2 december 2016, kenmerk CMV/2016005049, team Cultuur, Maatschappij en Vrijetijdseconomie, tot verlening van ondermandaat inzake de exploitatie van de voormalige Rijksluchtvaartschool te Eelde</text:p>
            <text:p text:style-name="al"/>
            <text:p text:style-name="al"/>
            <text:p text:style-name="al">De directeur-secretaris van de provincie Drenth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text:p>
            <text:list text:style-name="id1-3-2-2-1-4">
              <text:list-item text:style-override="id1-3-2-2-1-4-1">
                <text:number>•</text:number>
                <text:p text:style-name="al">dat de provincie de eigendom van de voormalige Rijksluchtvaartschool, Burgemeester J.G. Legroweg 43A t/m 43C te Eelde, heeft verkregen;</text:p>
              </text:list-item>
              <text:list-item text:style-override="id1-3-2-2-1-4-2">
                <text:number>•</text:number>
                <text:p text:style-name="al">dat de herbestemming van het gebouwencomplex in ontwikkeling is;</text:p>
              </text:list-item>
              <text:list-item text:style-override="id1-3-2-2-1-4-3">
                <text:number>•</text:number>
                <text:p text:style-name="al">dat lopende het proces van herbestemming de Nationale Maatschappij tot Restaureren &amp; Herbestemmen van Cultureel Erfgoed BV (BOEi), hierna te noemen ‘BOEi’, de restauratie/renovatie van het gebouwencomplex coördineert;</text:p>
              </text:list-item>
              <text:list-item text:style-override="id1-3-2-2-1-4-4">
                <text:number>•</text:number>
                <text:p text:style-name="al">dat het, in afwachting van een rendabele exploitatie van het gebouwencomplex, om redenen van efficiency wenselijk is dat de exploitatie van de voormalige Rijksluchtvaartschool te Eelde bij BOEi komt te liggen;</text:p>
              </text:list-item>
              <text:list-item text:style-override="id1-3-2-2-1-4-5">
                <text:number>•</text:number>
                <text:p text:style-name="al">dat het wenselijk is dat de wijze waarop BOEi het gebouwencomplex zal exploiteren, wordt geëvalueerd;</text:p>
              </text:list-item>
              <text:list-item text:style-override="id1-3-2-2-1-4-6">
                <text:number>•</text:number>
                <text:p text:style-name="al">dat zij op grond van artikel 15, eerste lid, van het Organisatiebesluit provincie Drenthe 2014 bevoegd is ondermandaat te verlenen voor het nemen van beslissingen namens het college van Gedeputeerde Staten;</text:p>
              </text:list-item>
              <text:list-item text:style-override="id1-3-2-2-1-4-7">
                <text:number>•</text:number>
                <text:p text:style-name="al">dat op grond van artikel 10:4, eerste lid, van de Algemene wet bestuursrecht het verlenen van mandaat aan personen buiten de organisatie van de provincie Drenthe toestemming behoeft van de gemandateerde;</text:p>
              </text:list-item>
              <text:list-item text:style-override="id1-3-2-2-1-4-8">
                <text:number>•</text:number>
                <text:p text:style-name="al">dat de directeur van BOEi bereid is in ondermandaat beslissingen te nemen over de exploitatie van het gebouwencomplex van de voormalige Rijksluchtvaartschool, waaronder het aangaan van gebruiks- en huurovereenkomsten;</text:p>
              </text:list-item>
            </text:list>
            <text:p text:style-name="al"/>
            <text:p text:style-name="al">gelet op de Provinciewet, de Algemene wet bestuursrecht en het Organisatiebesluit provincie Drenthe 2014;</text:p>
            <text:p text:style-name="al"/>
            <text:p text:style-name="al">BESLUIT:</text:p>
            <text:p text:style-name="al"/>
            <text:p text:style-name="al">vast te stellen het navolgende Besluit ondermandaat exploitatie voormalige Rijksluchtvaartschool te Eelde.</text:p>
            <text:p text:style-name="al"/>
            <text:p text:style-name="al"/>
            <text:p text:style-name="al">De directeur-secretaris voornoemd,</text:p>
            <text:p text:style-name="al"/>
            <text:p text:style-name="al">mevrouw mr. A.M. van Schreven</text:p>
            <text:p text:style-name="al"/>
            <text:p text:style-name="al"/>
            <text:p text:style-name="al">Uitgegeven 16 december 2016</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De directeur van BOEi heeft tot uiterlijk 1 januari 2020 mandaat, volmacht en machtiging voor het nemen van beslissingen en het verrichten van (rechts)handelingen voor de exploitatie van het gebouwencomplex voormalige Rijksluchtvaartschool Eelde, met inbegrip van de ondertekening van stukken.</text:p>
              </text:list-item>
              <text:list-item text:style-override="id1-3-2-2-2-2-2">
                <text:number>2.</text:number>
                <text:p text:style-name="al">De directeur-secretaris van de provincie Drenthe kan voor het uitoefenen van de in het eerste lid bedoelde bevoegdheid nadere instructies geven.</text:p>
              </text:list-item>
              <text:list-item text:style-override="id1-3-2-2-2-2-3">
                <text:number>3.</text:number>
                <text:p text:style-name="al">De directeur voornoemd is bevoegd ten aanzien van bevoegdheden die hij krachtens dit besluit kan uitoefenen, ondermandaat te verlenen.</text:p>
              </text:list-item>
              <text:list-item text:style-override="id1-3-2-2-2-2-4">
                <text:number>4.</text:number>
                <text:p text:style-name="al">Een besluit als bedoeld in het derde lid wordt schriftelijk genomen en wordt in afschrift toegezonden aan de directeur-secretaris.</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 directeur voornoemd is bevoegd Gedeputeerde Staten in rechte en de provincie Drenthe in en buiten rechte te vertegenwoordigen ter uitvoering van krachtens dit besluit tot zijn competentie behorende rechtshandelingen.</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e directeur voornoemd doet aan de heer J.A. Langeland, medewerker van de provincie Drenthe, verslag van rechtshandelingen die hij heeft verricht en overeenkomsten die hij is aangegaan krachtens dit besluit.</text:p>
              </text:list-item>
              <text:list-item text:style-override="id1-3-2-2-4-2-2">
                <text:number>2.</text:number>
                <text:p text:style-name="al">Onverminderd het bepaalde in het eerste lid verschaft de directeur desgevraagd alle informatie terzake van het gebruik van een bevoegdheid.</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De ondertekening als bedoeld in het eerste lid van artikel 1 luidt:</text:p>
            <text:p text:style-name="al"/>
            <text:p text:style-name="al">Gedeputeerde Staten van Drenthe,</text:p>
            <text:p text:style-name="al">namens dezen,</text:p>
            <text:p text:style-name="al"/>
            <text:p text:style-name="al">de heer A.K.D. Boon,</text:p>
            <text:p text:style-name="al">directeur Nationale Maatschappij tot Restaureren &amp; Herbestemmen van Cultureel Erfgoed BV (BOEi)</text:p>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e exploitatie van het gebouwencomplex voormalige Rijksluchtvaartschool wordt uiterlijk in december 2019 geëvalueerd door de provincie.</text:p>
              </text:list-item>
              <text:list-item text:style-override="id1-3-2-2-6-2-2">
                <text:number>2.</text:number>
                <text:p text:style-name="al">Indien de evaluatie leidt tot de conclusie dat het in artikel 1, eerste lid, bedoelde mandaat dient te worden verlengd, treden de provincie en BOEi daartoe uiterlijk in december 2019 in overleg.</text:p>
              </text:list-item>
            </text:list>
            <text:p text:style-name="al"/>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Dit besluit wordt aangehaald als Besluit ondermandaat exploitatie voormalige Rijksluchtvaartschool.</text:p>
              </text:list-item>
              <text:list-item text:style-override="id1-3-2-2-7-2-2">
                <text:number>2.</text:number>
                <text:p text:style-name="al">Dit besluit wordt bekendgemaakt in het Provinciaal Blad en treedt in werking op de dag na de bekendmaking.</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71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1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1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en ondermandaat exploitatie voormalige Rijksluchtvaartschool te Ee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716</meta:user-defined>
    <meta:user-defined meta:name="OVERHEIDop.PrbID/DC.identifier">prb-2016-671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Drenthe</meta:user-defined>
    <meta:user-defined meta:name="DC.source">;http://decentrale.regelgeving.overheid.nl/cvdr/xhtmloutput/Historie/Drenthe/CVDR311014/CVDR311014_1.html</meta:user-defined>
    <meta:user-defined meta:name="DC.source">wet Awb;1.0:c:BWBR0005537&amp;g=2016-11-03</meta:user-defined>
    <meta:user-defined meta:name="DC.source">wet PW;1.0:c:BWBR0005645&amp;g=2016-02-01</meta:user-defined>
    <meta:user-defined meta:name="OVERHEIDop.referentienummer">CMV/2016005049</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xs:date/OVERHEIDop.startdatum">2016-12-17</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betreftRegeling">CVDR600668_1</meta:user-defined>
    <meta:user-defined meta:name="OVERHEIDop.versieInformatie"/>
  </office:meta>
</office:document-meta>
</file>