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Kwaliteitsimpuls Fietsnetwerk in Drenthe; infrastructuur</text:p>
      <text:section text:name="regeling_id1-3-2" text:style-name="regeling">
        <text:section text:name="aanhef_id1-3-2-1" text:style-name="aanhef">
          <text:section text:name="preambule_id1-3-2-1-1" text:style-name="preambule">
            <text:p text:style-name="al">Dit Provinciaal Blad komt in de plaats van het op 6 december 2016 gepubliceerde Provinciaal Blad 6495 van 2016.</text:p>
            <text:p text:style-name="al"/>
            <text:p text:style-name="al">Besluit van Gedeputeerde Staten van Drenthe van 29 november 2016, kenmerk 3.5/2016004878, team 3P, tot bekendmaking van hun besluit tot vaststelling van de Uitvoeringsregeling Kwaliteitsimpuls Fietsnetwerk in Drenthe; infrastructuur</text:p>
            <text:p text:style-name="al"/>
            <text:p text:style-name="al"/>
            <text:p text:style-name="al"/>
            <text:p text:style-name="al">Gedeputeerde Staten van Drenth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text:p>
            <text:list text:style-name="id1-3-2-2-1-3">
              <text:list-item text:style-override="id1-3-2-2-1-3-1">
                <text:number>•</text:number>
                <text:p text:style-name="al">de door hen op 22 juni 2016 vastgestelde nota Drenthe dé 5-sterren fietsprovincie; kwaliteitsimpuls optimaal fietsnetwerk, hierna genoemd de nota; </text:p>
              </text:list-item>
              <text:list-item text:style-override="id1-3-2-2-1-3-2">
                <text:number>•</text:number>
                <text:p text:style-name="al">de middelen die door Provinciale Staten in de Begroting 2016 en de Voorjaarsnota 2016 beschikbaar zijn gesteld voor het realiseren van een kwaliteitsimpuls aan het fietsnetwerk en de fietsbeleving in Drenthe;</text:p>
              </text:list-item>
              <text:list-item text:style-override="id1-3-2-2-1-3-3">
                <text:number>•</text:number>
                <text:p text:style-name="al">de Provinciewet;</text:p>
              </text:list-item>
              <text:list-item text:style-override="id1-3-2-2-1-3-4">
                <text:number>•</text:number>
                <text:p text:style-name="al">de Algemene subsidieverordening Drenthe 2017.</text:p>
              </text:list-item>
            </text:list>
            <text:p text:style-name="al"/>
            <text:p text:style-name="al">overwegende dat het wenselijk is om Drenthe door te ontwikkelen tot optimaal aantrekkelijke, dynamische en gastvrije fietsprovincie door:</text:p>
            <text:list text:style-name="id1-3-2-2-1-6">
              <text:list-item text:style-override="id1-3-2-2-1-6-1">
                <text:number>•</text:number>
                <text:p text:style-name="al">het in stand houden en versterken van de kwaliteit van het fietsnetwerk (utilitair, recreatief en sportief) in Drenthe;</text:p>
              </text:list-item>
              <text:list-item text:style-override="id1-3-2-2-1-6-2">
                <text:number>•</text:number>
                <text:p text:style-name="al">innovatieve en iconische projecten, zoals bijvoorbeeld publieke trekpleisters, meer belevingsobjecten en –activiteiten, fietsvoorzieningen, -services en -producten etc. </text:p>
              </text:list-item>
            </text:list>
            <text:p text:style-name="al"/>
            <text:p text:style-name="al">BESLUITEN:</text:p>
            <text:p text:style-name="al"/>
            <text:p text:style-name="al">vast te stellen de Uitvoeringsregeling Kwaliteitsimpuls Fietsnetwerk in Drenthe; infrastructuur.</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16 december 2016</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ASV: Algemene subsidieverordening Drenthe 2017.</text:p>
              </text:list-item>
              <text:list-item text:style-override="id1-3-2-2-2-2-2">
                <text:number>b.</text:number>
                <text:p text:style-name="al">Routenetwerk: het geheel aan fietsroutes in Drenthe.</text:p>
              </text:list-item>
              <text:list-item text:style-override="id1-3-2-2-2-2-3">
                <text:number>c.</text:number>
                <text:p text:style-name="al">Infrastructuur: fietspaden, fietsroutes en bijbehorende bebording.</text:p>
              </text:list-item>
              <text:list-item text:style-override="id1-3-2-2-2-2-4">
                <text:number>d.</text:number>
                <text:p text:style-name="al">Utilitair: fietspaden vooral bedoeld voor dagelijks gebruik, zoals school- en werkvoorzieningen.</text:p>
              </text:list-item>
              <text:list-item text:style-override="id1-3-2-2-2-2-5">
                <text:number>e.</text:number>
                <text:p text:style-name="al">VAT-kosten: voorbereiding, administratie en toezicht van een project.</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renthe te ontwikkelen tot optimaal aantrekkelijke, dynamische en gastvrije fietsprovincie door het in stand houden en versterken van de kwaliteit van het fietsnetwerk, onderdeel infrastructuur, dat doelt op utilitair, recreatief, en sportief fietsgebruik. De kwaliteitsimpuls is bedoeld om ervoor te zorgen dat dit een multipliereffect sorteert op investeringen.</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Gedeputeerde Staten kunnen subsidie verlenen voor maatregelen die een bijdrage leveren aan het vergroten van de kwaliteit en de kwantiteit van fietsen en fietsbeleving in de provincie Drenthe.</text:p>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alleen verstrekt aan aanvragers die rechtspersoonlijkheid bezitten.</text:p>
            <text:p text:style-name="al"/>
          </text:section>
          <text:section text:name="artikel_id1-3-2-2-6" text:style-name="artikel">
            <text:p text:style-name="artikel_kop_titel"><text:span text:style-name="artikel_kop_label">Artikel</text:span> <text:span text:style-name="artikel_kop_nr">5</text:span> Aanvraagperiode</text:p>
            <text:p text:style-name="al">Aanvragen kunnen het gehele jaar worden ingediend. </text:p>
            <text:p text:style-name="al"/>
          </text:section>
          <text:section text:name="artikel_id1-3-2-2-7" text:style-name="artikel">
            <text:p text:style-name="artikel_kop_titel"><text:span text:style-name="artikel_kop_label">Artikel</text:span> <text:span text:style-name="artikel_kop_nr">6</text:span> Aanvraag</text:p>
            <text:p text:style-name="al">De aanvraag gaat naast de in artikel 13 van de ASV genoemde bescheiden vergezeld van</text:p>
            <text:p text:style-name="al">een tijdsplanning.</text:p>
            <text:p text:style-name="al"/>
          </text:section>
          <text:section text:name="artikel_id1-3-2-2-8" text:style-name="artikel">
            <text:p text:style-name="artikel_kop_titel"><text:span text:style-name="artikel_kop_label">Artikel</text:span> <text:span text:style-name="artikel_kop_nr">7</text:span> Weigeringsgronden</text:p>
            <text:p text:style-name="al">Gedeputeerde Staten houden bij de beoordeling van een subsidieaanvraag rekening met de verdeling of spreiding van de financiële middelen en de maatregelen over de gehele provincie Drenthe en kunnen geheel of gedeeltelijk geweigerd worden indien er een te grote concentratie van maatregelen binnen een bepaald gebied dreigt.</text:p>
            <text:p text:style-name="al"/>
          </text:section>
          <text:section text:name="artikel_id1-3-2-2-9" text:style-name="artikel">
            <text:p text:style-name="artikel_kop_titel"><text:span text:style-name="artikel_kop_label">Artikel</text:span> <text:span text:style-name="artikel_kop_nr">8</text:span> Toetsingscriteria</text:p>
            <text:list text:style-name="id1-3-2-2-9-2">
              <text:list-item text:style-override="id1-3-2-2-9-2-1">
                <text:number>1.</text:number>
                <text:p text:style-name="al">De ingediende projecten dienen in ieder geval te voldoen aan de volgende criteria:</text:p>
                <text:list text:style-name="id1-3-2-2-9-2-1-3">
                  <text:list-item text:style-override="id1-3-2-2-9-2-1-3-1">
                    <text:number>a.</text:number>
                    <text:p text:style-name="al">kosteneffectiviteit: de kosten moeten in redelijke verhouding staan tot de te verwachten prestaties;</text:p>
                  </text:list-item>
                  <text:list-item text:style-override="id1-3-2-2-9-2-1-3-2">
                    <text:number>b.</text:number>
                    <text:p text:style-name="al">toekomstbestendigheid;</text:p>
                  </text:list-item>
                  <text:list-item text:style-override="id1-3-2-2-9-2-1-3-3">
                    <text:number>c.</text:number>
                    <text:p text:style-name="al">er moet sprake zijn van een bovenlokaal belang.</text:p>
                  </text:list-item>
                </text:list>
              </text:list-item>
              <text:list-item text:style-override="id1-3-2-2-9-2-2">
                <text:number>2.</text:number>
                <text:p text:style-name="al">De ingediende projecten leveren een bijdrage aan een of meerdere van de volgende criteria:</text:p>
                <text:list text:style-name="id1-3-2-2-9-2-2-3">
                  <text:list-item text:style-override="id1-3-2-2-9-2-2-3-1">
                    <text:number>a.</text:number>
                    <text:p text:style-name="al">de verbetering van de kwaliteit van de bestaande fietsinfrastructuur of het routenetwerk;</text:p>
                  </text:list-item>
                  <text:list-item text:style-override="id1-3-2-2-9-2-2-3-2">
                    <text:number>b.</text:number>
                    <text:p text:style-name="al">vernieuwing van de fietsinfrastructuur;</text:p>
                  </text:list-item>
                  <text:list-item text:style-override="id1-3-2-2-9-2-2-3-3">
                    <text:number>c.</text:number>
                    <text:p text:style-name="al">de verbetering van de bewegwijzering/vindbaarheid van fietsinfrastructuur of routenetwerken.</text:p>
                  </text:list-item>
                </text:list>
              </text:list-item>
              <text:list-item text:style-override="id1-3-2-2-9-2-3">
                <text:number>3.</text:number>
                <text:p text:style-name="al">Daarnaast dienen de ingediende projecten bij te dragen aan een of meerdere van de volgende toegevoegde waarden:</text:p>
                <text:list text:style-name="id1-3-2-2-9-2-3-3">
                  <text:list-item text:style-override="id1-3-2-2-9-2-3-3-1">
                    <text:number>a.</text:number>
                    <text:p text:style-name="al">versterking van de vrijetijdseconomie;</text:p>
                  </text:list-item>
                  <text:list-item text:style-override="id1-3-2-2-9-2-3-3-2">
                    <text:number>b.</text:number>
                    <text:p text:style-name="al">grote betrokkenheid van ondernemers;</text:p>
                  </text:list-item>
                  <text:list-item text:style-override="id1-3-2-2-9-2-3-3-3">
                    <text:number>c.</text:number>
                    <text:p text:style-name="al">een veelgebruikte fietsroute of voorziening (bovenlokaal niveau);</text:p>
                  </text:list-item>
                  <text:list-item text:style-override="id1-3-2-2-9-2-3-3-4">
                    <text:number>d.</text:number>
                    <text:p text:style-name="al">verbetering van het imago van Drenthe dé fietsprovincie;</text:p>
                  </text:list-item>
                  <text:list-item text:style-override="id1-3-2-2-9-2-3-3-5">
                    <text:number>e.</text:number>
                    <text:p text:style-name="al">vergroten van de aantrekkelijkheid van Drenthe dé fietsprovincie; </text:p>
                  </text:list-item>
                  <text:list-item text:style-override="id1-3-2-2-9-2-3-3-6">
                    <text:number>f.</text:number>
                    <text:p text:style-name="al">de mate van social return on investment;</text:p>
                  </text:list-item>
                  <text:list-item text:style-override="id1-3-2-2-9-2-3-3-7">
                    <text:number>g.</text:number>
                    <text:p text:style-name="al">toegankelijkheid voor mensen met een beperking.</text:p>
                  </text:list-item>
                </text:list>
              </text:list-item>
              <text:list-item text:style-override="id1-3-2-2-9-2-4">
                <text:number>4.</text:number>
                <text:p text:style-name="al">De uitvoering (start of opdracht verstrekken) van het project dient plaats te vinden binnen twaalf maanden nadat de subsidie is verleend. </text:p>
              </text:list-item>
            </text:list>
            <text:p text:style-name="al"/>
          </text:section>
          <text:section text:name="artikel_id1-3-2-2-10" text:style-name="artikel">
            <text:p text:style-name="artikel_kop_titel"><text:span text:style-name="artikel_kop_label">Artikel</text:span> <text:span text:style-name="artikel_kop_nr">9</text:span> Subsidiabele kosten</text:p>
            <text:list text:style-name="id1-3-2-2-10-2">
              <text:list-item text:style-override="id1-3-2-2-10-2-1">
                <text:number>1.</text:number>
                <text:p text:style-name="al">Subsidiabele kosten van een project zijn:</text:p>
                <text:list text:style-name="id1-3-2-2-10-2-1-3">
                  <text:list-item text:style-override="id1-3-2-2-10-2-1-3-1">
                    <text:number>a.</text:number>
                    <text:p text:style-name="al">de noodzakelijke kosten voor grondverwerving ter realisatie van een fietspad of fietsroute;</text:p>
                  </text:list-item>
                  <text:list-item text:style-override="id1-3-2-2-10-2-1-3-2">
                    <text:number>b.</text:number>
                    <text:p text:style-name="al">de noodzakelijke vergunningen en leges; </text:p>
                  </text:list-item>
                  <text:list-item text:style-override="id1-3-2-2-10-2-1-3-3">
                    <text:number>c.</text:number>
                    <text:p text:style-name="al">de noodzakelijk benodigde materialen ter uitvoering van de aanleg, bouw, wijziging of inrichting van infrastructuur betreffende recreatieve en sportieve routes of voorzieningen;</text:p>
                  </text:list-item>
                  <text:list-item text:style-override="id1-3-2-2-10-2-1-3-4">
                    <text:number>d.</text:number>
                    <text:p text:style-name="al">VAT-kosten voor infrastructuurprojecten, tot een maximum van 10% van de totale subsidiabele kosten;</text:p>
                  </text:list-item>
                  <text:list-item text:style-override="id1-3-2-2-10-2-1-3-5">
                    <text:number>e.</text:number>
                    <text:p text:style-name="al">onvoorziene omstandigheden, voor zover die betrekking hebben op kosten genoemd in de onderdelen a tot en met c, tot een maximum van 5% van de totale subsidiabele kosten.</text:p>
                  </text:list-item>
                </text:list>
              </text:list-item>
              <text:list-item text:style-override="id1-3-2-2-10-2-2">
                <text:number>2.</text:number>
                <text:p text:style-name="al">De onderdelen genoemd in de leden a tot en met e van dit artikel zijn subsidiabel tot een maximum van 33,33% van de totale subsidiabele kosten.</text:p>
              </text:list-item>
            </text:list>
            <text:p text:style-name="al"/>
          </text:section>
          <text:section text:name="artikel_id1-3-2-2-11" text:style-name="artikel">
            <text:p text:style-name="artikel_kop_titel"><text:span text:style-name="artikel_kop_label">Artikel</text:span> <text:span text:style-name="artikel_kop_nr">10</text:span> Niet-subsidiabele kosten</text:p>
            <text:p text:style-name="al">De niet-subsidiabele kosten van een project zijn:</text:p>
            <text:list text:style-name="id1-3-2-2-11-3">
              <text:list-item text:style-override="id1-3-2-2-11-3-1">
                <text:number>1.</text:number>
                <text:p text:style-name="al">vastgoed en accommodaties;</text:p>
              </text:list-item>
              <text:list-item text:style-override="id1-3-2-2-11-3-2">
                <text:number>2.</text:number>
                <text:p text:style-name="al">maatregelen voor infrastructuur/routes die niet openbaar toegankelijk zijn.</text:p>
              </text:list-item>
            </text:list>
            <text:p text:style-name="al"/>
          </text:section>
          <text:section text:name="artikel_id1-3-2-2-12" text:style-name="artikel">
            <text:p text:style-name="artikel_kop_titel"><text:span text:style-name="artikel_kop_label">Artikel</text:span> <text:span text:style-name="artikel_kop_nr">11</text:span> Subsidiehoogte</text:p>
            <text:list text:style-name="id1-3-2-2-12-2">
              <text:list-item text:style-override="id1-3-2-2-12-2-1">
                <text:number>1.</text:number>
                <text:p text:style-name="al">De hoogte van de subsidie bedraagt 33,33% van de subsidiabele (investerings)kosten tot een maximum van € 200.000,-- per project.</text:p>
              </text:list-item>
              <text:list-item text:style-override="id1-3-2-2-12-2-2">
                <text:number>2.</text:number>
                <text:p text:style-name="al">Deze subsidie mag niet gecombineerd worden met een BDU-subsidie voor hetzelfde project.</text:p>
              </text:list-item>
              <text:list-item text:style-override="id1-3-2-2-12-2-3">
                <text:number>3.</text:number>
                <text:p text:style-name="al">Deze subsidie mag niet worden gecombineerd met een subsidie uit de regeling Kwaliteitsimpuls Fietsbeleving in Drenthe; voorzieningen, innovatie en beleving. </text:p>
              </text:list-item>
            </text:list>
            <text:p text:style-name="al"/>
          </text:section>
          <text:section text:name="artikel_id1-3-2-2-13" text:style-name="artikel">
            <text:p text:style-name="artikel_kop_titel"><text:span text:style-name="artikel_kop_label">Artikel</text:span> <text:span text:style-name="artikel_kop_nr">12</text:span> Subsidieplafond</text:p>
            <text:p text:style-name="al">Gedeputeerde Staten stellen jaarlijks het subsidieplafond vast.</text:p>
            <text:p text:style-name="al"/>
          </text:section>
          <text:section text:name="artikel_id1-3-2-2-14" text:style-name="artikel">
            <text:p text:style-name="artikel_kop_titel"><text:span text:style-name="artikel_kop_label">Artikel</text:span> <text:span text:style-name="artikel_kop_nr">13</text:span> Verdeelsystematiek</text:p>
            <text:list text:style-name="id1-3-2-2-14-2">
              <text:list-item text:style-override="id1-3-2-2-14-2-1">
                <text:number>1.</text:number>
                <text:p text:style-name="al">Subsidie wordt verdeeld op volgorde van datum van binnenkomst van de subsidieaanvragen.</text:p>
              </text:list-item>
              <text:list-item text:style-override="id1-3-2-2-14-2-2">
                <text:number>2.</text:number>
                <text:p text:style-name="al">Voor zover door verstrekking van subsidie voor aanvragen, die op dezelfde dag zijn ontvangen, het subsidieplafond wordt overschreden, wordt de onderlinge rangschikking van die aanvragen vastgesteld naarmate zij meer voldoen aan de criteria opgenomen in artikel 8 van deze regeling.</text:p>
              </text:list-item>
              <text:list-item text:style-override="id1-3-2-2-14-2-3">
                <text:number>3.</text:number>
                <text:p text:style-name="al">Voor onvolledige aanvragen geldt de datum waarop zij compleet zijn gemaakt als ontvangstdatum van de aanvraag.</text:p>
              </text:list-item>
            </text:list>
            <text:p text:style-name="al"/>
          </text:section>
          <text:section text:name="artikel_id1-3-2-2-15" text:style-name="artikel">
            <text:p text:style-name="artikel_kop_titel"><text:span text:style-name="artikel_kop_label">Artikel</text:span> <text:span text:style-name="artikel_kop_nr">14</text:span> Staatssteun</text:p>
            <text:p text:style-name="al">Subsidie wordt slechts verstrekt met toepassing van Verordening (EU) Nr. 1407/2013 van de commissie van 18 december 2013 betreffende de toepassing van de artikelen 107 en 108 van het Verdrag betreffende de werking van de Europese Unie op de-minimissteun.</text:p>
            <text:p text:style-name="al"/>
          </text:section>
          <text:section text:name="artikel_id1-3-2-2-16" text:style-name="artikel">
            <text:p text:style-name="artikel_kop_titel"><text:span text:style-name="artikel_kop_label">Artikel</text:span> <text:span text:style-name="artikel_kop_nr">15</text:span> Inwerkingtreding en horizonbepaling</text:p>
            <text:p text:style-name="al">Dit besluit treedt in werking op 1 januari 2017 en vervalt van rechtswege op 31 december 2019.</text:p>
            <text:p text:style-name="al"/>
          </text:section>
          <text:section text:name="artikel_id1-3-2-2-17" text:style-name="artikel">
            <text:p text:style-name="artikel_kop_titel"><text:span text:style-name="artikel_kop_label">Artikel</text:span> <text:span text:style-name="artikel_kop_nr">16</text:span> Citeertitel</text:p>
            <text:p text:style-name="al">De subsidieregeling wordt aangehaald als Uitvoeringsregeling Kwaliteitsimpuls Fietsnetwerk in Drenthe; infrastructuur.</text:p>
            <text:p text:style-name="al"/>
            <text:p text:style-name="al"/>
            <text:p text:style-name="al">
            <text:span text:style-name="nadrukvet">Toelichting</text:span>
          </text:p>
            <text:p text:style-name="al"/>
          </text:section>
          <text:section text:name="artikel_id1-3-2-2-18" text:style-name="artikel">
            <text:p text:style-name="artikel_kop_titel"><text:span text:style-name="artikel_kop_label"/> <text:span text:style-name="artikel_kop_nr"/> Algemeen en artikel 11, lid 3</text:p>
            <text:p text:style-name="al">Naast deze regeling is er voor 2017 tot en met 2019 nog een subsidieregeling voor een Kwaliteitsimpuls Fietsnetwerk: voorzieningen, innovatie en beleving. Deze regeling wordt naar verwachting in de tweede helft van januari 2017 gepubliceerd. Wanneer onduidelijk is onder welke regeling een project valt, is het belangrijk om contact op te nemen met de projectleider Fietsnetwerk van het programma Fietsen. </text:p>
            <text:p text:style-name="al">In theorie kan het zijn dat een project elementen van beide regelingen bevat; er kan dan één aanvraag ingediend worden en de provincie zal bepalen uit welk budget een eventuele toe te kennen subsidie betaald wordt. </text:p>
            <text:p text:style-name="al"/>
          </text:section>
          <text:section text:name="artikel_id1-3-2-2-19" text:style-name="artikel">
            <text:p text:style-name="artikel_kop_titel"><text:span text:style-name="artikel_kop_label">Artikel</text:span> <text:span text:style-name="artikel_kop_nr">2</text:span> </text:p>
            <text:p text:style-name="al">Multipliereffect is een effect dat een bestedingsimpuls van anderen uitlokt. </text:p>
            <text:p text:style-name="al"/>
          </text:section>
          <text:section text:name="artikel_id1-3-2-2-20" text:style-name="artikel">
            <text:p text:style-name="artikel_kop_titel"><text:span text:style-name="artikel_kop_label">Artikel</text:span> <text:span text:style-name="artikel_kop_nr">8,</text:span> lid 2b</text:p>
            <text:p text:style-name="al">Met vernieuwing wordt een nieuwe fietsverbinding bedoeld.</text:p>
            <text:p text:style-name="al"/>
          </text:section>
          <text:section text:name="artikel_id1-3-2-2-21" text:style-name="artikel">
            <text:p text:style-name="artikel_kop_titel"><text:span text:style-name="artikel_kop_label">Artikel</text:span> <text:span text:style-name="artikel_kop_nr">8,</text:span> lid 2a</text:p>
            <text:p text:style-name="al">Denk bij verbetering van de kwaliteit bijvoorbeeld aan onderhoud én het tegelijkertijd verbreden van een fietspad of een fietsroute die geschikt gemaakt wordt voor snelverkeer en dergelijke. Puur herstelonderhoud valt niet onder verbetering, puur herstelonderhoud is bijvoorbeeld het opnieuw asfalteren zonder extra maatregelen/voorzieningen.</text:p>
            <text:p text:style-name="al"/>
          </text:section>
          <text:section text:name="artikel_id1-3-2-2-22" text:style-name="artikel">
            <text:p text:style-name="artikel_kop_titel"><text:span text:style-name="artikel_kop_label">Artikel</text:span> <text:span text:style-name="artikel_kop_nr">10,</text:span> lid b</text:p>
            <text:p text:style-name="al">Niet-subsidiabele kosten zijn de kosten voor infrastructuur en routes die niet openbaar toegankelijk zijn. Hiermee wordt bedoeld dat voorzieningen openbaar toegankelijk moeten zijn tijdens normaal gangbare openingstijden voor de beoogde doelgroep. </text:p>
            <text:p text:style-name="al"/>
            <text:p text:style-name="al">De regeling wordt na één jaar geëvalueerd en indien nodig vindt aanpassing plaat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6713</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13</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13</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Kwaliteitsimpuls Fietsnetwerk in Drenthe; infrastructuu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6</meta:user-defined>
    <meta:user-defined meta:name="OVERHEIDop.publicationIssue">6713</meta:user-defined>
    <meta:user-defined meta:name="OVERHEIDop.PrbID/DC.identifier">prb-2016-6713</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Drenthe</meta:user-defined>
    <meta:user-defined meta:name="DC.source">wet PW;1.0:c:BWBR0005645&amp;g=2016-02-01</meta:user-defined>
    <meta:user-defined meta:name="OVERHEIDop.referentienummer">3.5/2016004878</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xs:date/OVERHEIDop.startdatum">2017-01-01</meta:user-defined>
    <meta:user-defined meta:name="xs:date/OVERHEIDop.einddatum">2019-12-31</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op.betreftRegeling">CVDR600664_1</meta:user-defined>
    <meta:user-defined meta:name="OVERHEIDop.versieInformatie"/>
  </office:meta>
</office:document-meta>
</file>