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subsidieplafonds van Gedeputeerde Staten van Fryslân, van 13 december 2016 nr. 01377884, Subsidieregeling monumenten Fryslân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p text:style-name="tussenkopcur">Gedeputeerde Staten van de provincie Fryslân hebben op 13 december 2016 in het kader van de Subsidieregeling monumenten Fryslân 2016 besloten om het op 7 juni 2016 in het Provinciaal Blad, jaargang 2016, nr. 3334, gepubliceerde subsidieplafond te wijzigen en stellen hieromtrent de volgende gewijzigde subsidieplafonds vast voor aanvragen die zijn ontvangen in het tijdvak van 12 september 2016 tot en met 19 september 2016:  </text:p>
            <text:p text:style-name="al"/>
            <text:p text:style-name="al">Paragraaf 2.1 (Restauratie en herbestemming van Rijksmonumenten): € 752.456</text:p>
            <text:p text:style-name="al">Paragraaf 2.2 (Restauratie en herbestemming van niet-Rijksmonumenten): € 388.323;</text:p>
            <text:p text:style-name="al">Paragraaf 2.3 (Onderhoud molens): € 39.221;</text:p>
            <text:p text:style-name="al">Paragraaf 2.4 (Plankosten): € 20.000;</text:p>
            <text:p text:style-name="al">Restauratie en herbestemming instellingen bijzonder provinciaal belang: 300.000 (ongewijzigd). </text:p>
            <text:p text:style-name="al"/>
            <text:p text:style-name="al">De beschikbare bedragen worden voor de genoemde paragrafen verdeeld met toepassing van artikel 1.5 van de Subsidieregeling monumenten Fryslân 2016.</text:p>
            <text:p text:style-name="al">De in dit besluit genoemde bedragen vervangen de bedragen die op basis van het besluit van het college van 31 mei 2016 zijn gepubliceerd in het provinciaal blad van 7 juni 2016, jaargang 2016, nr. 3334.</text:p>
            <text:p text:style-name="al">Nadere details over de regeling zijn te vinden via <text:a xlink:href="http://www.fryslan.nl/monumenten" xlink:type="simple">www.fryslan.nl/monumenten</text:a>. Op deze website staat ook de volledige tekst van de regeling. De subsidieregeling is gesloten voor het jaar 2016.</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3 december 2016. </text:span></text:p>
            <text:p><text:span text:style-name="functie"/></text:p>
            <text:p><text:span text:style-name="functie">Voorzitter ir. J.L. Leemhuis-Stout</text:span></text:p>
            <text:p><text:span text:style-name="functie">Secretaris drs. A.J.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70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subsidieplafonds van Gedeputeerde Staten van Fryslân, van 13 december 2016 nr. 01377884, Subsidieregeling monumenten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07</meta:user-defined>
    <meta:user-defined meta:name="OVERHEIDop.PrbID/DC.identifier">prb-2016-6707</meta:user-defined>
    <meta:user-defined meta:name="OVERHEID.TaxonomieBeleidsagenda/OVERHEID.category">Cultuur en recreatie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Overige besluiten van algemene strekking</meta:user-defined>
    <meta:user-defined meta:name="OVERHEIDop.versieInformatie"/>
  </office:meta>
</office:document-meta>
</file>