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Besluit verlenen ondermandaat in kader van actualisering Provinciale Monumentenlijst</text:p>
      <text:section text:name="regeling_id1-3-2" text:style-name="regeling">
        <text:section text:name="aanhef_id1-3-2-1" text:style-name="aanhef">
          <text:section text:name="preambule_id1-3-2-1-1" text:style-name="preambule">
            <text:p text:style-name="al">Besluit van de directeur-secretaris van de provincie Drenthe van 28 november 2016, kenmerk CMV/2016005050, team Cultuur, Maatschappij en Vrijetijdseconomie, tot verlening van ondermandaat in het kader van de actualisering van de Provinciale Monumentenlijst</text:p>
            <text:p text:style-name="al"/>
            <text:p text:style-name="al"/>
            <text:p text:style-name="al">De directeur-secretaris van de provincie Drenth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text:p>
            <text:list text:style-name="id1-3-2-2-1-3">
              <text:list-item text:style-override="id1-3-2-2-1-3-1">
                <text:number>•</text:number>
                <text:p text:style-name="al">dat zij op grond van artikel 15 van het Organisatiebesluit provincie Drenthe 2014 bevoegd is namens het college van Gedeputeerde Staten beslissingen te nemen en te ondertekenen ter uitvoering van besluiten van het college van Gedeputeerde Staten inzake de aanwijzing van provinciale monumenten;</text:p>
              </text:list-item>
              <text:list-item text:style-override="id1-3-2-2-1-3-2">
                <text:number>•</text:number>
                <text:p text:style-name="al">dat is gestart met de actualisering van de lijst als bedoeld in artikel 4 van de Provinciale Monumentenverordening Drenthe 2016 (Provinciale Monumentenlijst);</text:p>
              </text:list-item>
              <text:list-item text:style-override="id1-3-2-2-1-3-3">
                <text:number>•</text:number>
                <text:p text:style-name="al">dat door het college van Gedeputeerde Staten aangewezen monumenten ingevolge artikel 3, tweede lid, van de Wet kenbaarheid publiekrechtelijke beperkingen onroerende zaken (WKPB) dienen te worden ingeschreven in de daartoe bestemde openbare registers;</text:p>
              </text:list-item>
            </text:list>
            <text:p text:style-name="al"/>
            <text:p text:style-name="al">gelet op de Provinciewet, de Algemene wet bestuursrecht, de Provinciale Monumentenverordening Drenthe 2016 en het Organisatiebesluit provincie Drenthe 2014;</text:p>
            <text:p text:style-name="al"/>
            <text:p text:style-name="al">BESLUIT:</text:p>
            <text:p text:style-name="al"/>
            <text:p text:style-name="al">ten behoeve van de actualisering van de Provinciale Monumentenlijst voor de bevoegdheid tot het inschrijven op grond van de WKPB van door het college van Gedeputeerde Staten aangewezen monumenten in de daartoe bestemde openbare registers ondermandaat te verlenen aan mevrouw M. Boersma.</text:p>
            <text:p text:style-name="al"/>
            <text:p text:style-name="al"/>
            <text:p text:style-name="al">De directeur-secretaris voornoemd,</text:p>
            <text:p text:style-name="al"/>
            <text:p text:style-name="al">mevrouw mr. A.M. van Schreven</text:p>
            <text:p text:style-name="al"/>
            <text:p text:style-name="al"/>
            <text:p text:style-name="al">Uitgegeven 16 december 201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6700</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00</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00</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en ondermandaat in kader van actualisering Provinciale Monumentenlijs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6</meta:user-defined>
    <meta:user-defined meta:name="OVERHEIDop.publicationIssue">6700</meta:user-defined>
    <meta:user-defined meta:name="OVERHEIDop.PrbID/DC.identifier">prb-2016-6700</meta:user-defined>
    <meta:user-defined meta:name="OVERHEID.TaxonomieBeleidsagenda/OVERHEID.category">Bestuur | Organisatie en beleid</meta:user-defined>
    <meta:user-defined meta:name="OVERHEID.Provincie/DC.spatial">Drenthe</meta:user-defined>
    <meta:user-defined meta:name="DC.source">wet PW;1.0:c:BWBR0005645&amp;g=2016-02-01</meta:user-defined>
    <meta:user-defined meta:name="DC.source">wet Awb;1.0:c:BWBR0005537&amp;g=2016-11-03</meta:user-defined>
    <meta:user-defined meta:name="DC.source">;http://decentrale.regelgeving.overheid.nl/cvdr/xhtmloutput/Historie/Drenthe/CVDR420579/CVDR420579_1.html</meta:user-defined>
    <meta:user-defined meta:name="DC.source">;http://decentrale.regelgeving.overheid.nl/cvdr/xhtmloutput/Historie/Drenthe/CVDR311014/CVDR311014_1.html</meta:user-defined>
    <meta:user-defined meta:name="OVERHEIDop.referentienummer">49-CMV-2016005050</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op.versieInformatie"/>
  </office:meta>
</office:document-meta>
</file>