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57-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3-2-3-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ende wijziging Regels Ruimte voor Gelderland 2016</text:p>
      <text:section text:name="regeling_id1-3-2" text:style-name="regeling">
        <text:section text:name="aanhef_id1-3-2-1" text:style-name="aanhef">
          <text:section text:name="preambule_id1-3-2-1-1" text:style-name="preambule">
            <text:p text:style-name="al">Bekendmaking van het besluit van 06-12- 2016 zaaknummer 2016-014776 tot wijziging van een regeling</text:p>
            <text:p text:style-name="al"/>
            <text:p text:style-name="al">GEDEPUTEERDE STATEN VAN GELDERLAND</text:p>
            <text:p text:style-name="al"/>
            <text:p text:style-name="al">Gelet op artikel 3, zesde lid, van de Algemene subsidieverordening Gelderland 2016;</text:p>
            <text:p text:style-name="al"/>
            <text:p text:style-name="al">BESLUITEN</text:p>
            <text:p text:style-name="al"/>
            <text:p text:style-name="al">Vast te stellen de volgende regeling tot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s Ruimte voor Gelderland 2016 worden als volgt gewijzigd:</text:p>
            <text:p text:style-name="al"/>
            <text:p text:style-name="al">A</text:p>
            <text:p text:style-name="al">Onder toevoeging van een onderdeel o komen de onderdelen m tot en met o van artikel 1.1.1 te luiden: </text:p>
            <text:list text:style-name="id1-3-2-2-1-7">
              <text:list-item text:style-override="id1-3-2-2-1-7-1">
                <text:number>m.</text:number>
                <text:p text:style-name="al">onafhankelijk taxateur: erkend taxateur die op onafhankelijke wijze de marktwaarde van een onroerend goed vaststelt op grond van algemeen aanvaarde waarderingsmethoden;</text:p>
              </text:list-item>
              <text:list-item text:style-override="id1-3-2-2-1-7-2">
                <text:number>n.</text:number>
                <text:p text:style-name="al">publiekrechtelijke rechtspersoon: rechtspersoon als bedoeld in artikel 1 van boek 2 van het Burgerlijk Wetboek;</text:p>
              </text:list-item>
              <text:list-item text:style-override="id1-3-2-2-1-7-3">
                <text:number>o.</text:number>
                <text:p text:style-name="al">rechtspersoon met een wettelijke taak: rechtspersoon voor zover die een bij of krachtens de wet geregelde taak uitoefenen en daartoe geheel of gedeeltelijk worden bekostigd uit de opbrengst van bij of krachtens de wet ingestelde heffingen.</text:p>
              </text:list-item>
            </text:list>
            <text:p text:style-name="al"/>
            <text:p text:style-name="al">B</text:p>
            <text:p text:style-name="al">Artikel 1.3.3 komt te luiden:</text:p>
            <text:p text:style-name="al"/>
            <text:p text:style-name="al">
            <text:span text:style-name="nadrukcur">Artikel 1.3.3 Communautair toetsingskader</text:span>
          </text:p>
            <text:list text:style-name="id1-3-2-2-1-13">
              <text:list-item text:style-override="id1-3-2-2-1-13-1">
                <text:number>1.</text:number>
                <text:p text:style-name="al">Indien de verstrekking van subsidie als een steunmaatregel in de zin van artikel 107, eerste lid, van het VwEU moet worden aangemerkt en er geen andere staatssteunoplossing voor handen is, wordt de subsidie slechts verstrekt voor zover deze niet in strijd is met Verordening (EU) Nr. 1407/2013 van de Commissie van 18 december 2013 betreffende de toepassing van de artikelen 107 en 108 van het Verdrag betreffende de werking van de Europese Unie op de de-minimissteun (PbEU L 352).</text:p>
              </text:list-item>
              <text:list-item text:style-override="id1-3-2-2-1-13-2">
                <text:number>2.</text:number>
                <text:p text:style-name="al">Geen subsidie wordt verstrekt indien tegen een subsidieaanvrager een bevel tot terugvordering uitstaat ingevolge een eerdere beschikking van de Europese Commissie waarin steun onrechtmatig en onverenigbaar met de gemeenschappelijke markt is verklaard. </text:p>
              </text:list-item>
              <text:list-item text:style-override="id1-3-2-2-1-13-3">
                <text:number>3.</text:number>
                <text:p text:style-name="al">Geen subsidie wordt verstrekt onder toepassing van de Algemene groepsvrijstellingsverordening of de Landbouw groepsvrijstellingsverordening aan ondernemingen in moeilijkheden als bedoeld in de Communautaire richtsnoeren inzake staatssteun voor reddings- en herstructureringssteun aan niet-financiële ondernemingen in moeilijkheden (PbEU 2014/C 249/01).</text:p>
              </text:list-item>
            </text:list>
            <text:p text:style-name="al"/>
            <text:p text:style-name="al">C</text:p>
            <text:p text:style-name="al">In het tweede en het vijfde lid van artikel 1/3/9 wordt ‘onder g’ vervangen door: onder i.</text:p>
            <text:p text:style-name="al"/>
            <text:p text:style-name="al">D</text:p>
            <text:p text:style-name="al">Paragraaf 2.4 komt te luiden:</text:p>
            <text:p text:style-name="al"/>
            <text:p text:style-name="al">
            <text:span text:style-name="nadrukondlijn">Paragraaf 2.4 Collectief Particulier Opdrachtgeverschap</text:span>
          </text:p>
            <text:p text:style-name="al"/>
            <text:p text:style-name="al">
            <text:span text:style-name="nadrukcur">Artikel 2.4.1 Subsidiabele activiteiten</text:span>
          </text:p>
            <text:p text:style-name="al">Subsidie als bedoeld in artikel 11 van de AsG kan worden verstrekt voor : </text:p>
            <text:list text:style-name="id1-3-2-2-1-25">
              <text:list-item text:style-override="id1-3-2-2-1-25-1">
                <text:number>a.</text:number>
                <text:p text:style-name="al">het opstellen van een projectplan voor de realisatie van een CPO-woningbouwproject, waarin een conclusie over de haalbaarheid is opgenomen en waar in ieder geval uit blijkt dat het collectief een vrije keuze heeft in de opdrachtverlening aan externe partijen in het bouwproces en een doorslaggevende stem heeft in het ontwerp- en bouwproces van een CPO-woningbouwproject, met inbegrip van de procesbegeleiding; of</text:p>
              </text:list-item>
              <text:list-item text:style-override="id1-3-2-2-1-25-2">
                <text:number>b.</text:number>
                <text:p text:style-name="al">het opstellen van een programma van eisen, een voorlopig ontwerp, een definitief ontwerp en een bestek, voor het realiseren van een CPO-woningbouwproject, met inbegrip van de procesbegeleiding.</text:p>
              </text:list-item>
            </text:list>
            <text:p text:style-name="al"/>
            <text:p text:style-name="al">
            <text:span text:style-name="nadrukcur">Artikel 2.4.2 Criteria</text:span>
          </text:p>
            <text:list text:style-name="id1-3-2-2-1-28">
              <text:list-item text:style-override="id1-3-2-2-1-28-1">
                <text:number>1.</text:number>
                <text:p text:style-name="al">Subsidie wordt slechts verstrekt indien:</text:p>
                <text:list text:style-name="id1-3-2-2-1-28-1-3">
                  <text:list-item text:style-override="id1-3-2-2-1-28-1-3-1">
                    <text:number>a.</text:number>
                    <text:p text:style-name="al">het college van burgemeester en wethouders van de betreffende gemeente verklaard heeft geen bezwaar te hebben tegen de realisering van het CPO-woningbouwproject op de betreffende locatie; en</text:p>
                  </text:list-item>
                  <text:list-item text:style-override="id1-3-2-2-1-28-1-3-2">
                    <text:number>b.</text:number>
                    <text:p text:style-name="al">de procesbegeleiding wordt uitgevoerd door een onafhankelijke begeleider met ervaring in procesbegeleiding.</text:p>
                  </text:list-item>
                </text:list>
              </text:list-item>
              <text:list-item text:style-override="id1-3-2-2-1-28-2">
                <text:number>2.</text:number>
                <text:p text:style-name="al">Onverminderd het bepaalde in het eerste lid, wordt subsidie als bedoeld in artikel 2.4.1, aanhef en onder a, slechts verstrekt indien de eigenaar van de grond waarop of het gebouw waarin het CPO-woningbouwproject wordt gerealiseerd, de intentie heeft deze respectievelijk dit aan de leden van het collectief te verkopen of te verhuren.</text:p>
              </text:list-item>
              <text:list-item text:style-override="id1-3-2-2-1-28-3">
                <text:number>3.</text:number>
                <text:p text:style-name="al">Onverminderd het bepaalde in het eerste lid, wordt subsidie als bedoeld in artikel 2.4.1, aanhef en onder b, slechts verstrekt indien:</text:p>
                <text:list text:style-name="id1-3-2-2-1-28-3-3">
                  <text:list-item text:style-override="id1-3-2-2-1-28-3-3-1">
                    <text:number>a.</text:number>
                    <text:p text:style-name="al">er een projectplan is waarin een conclusie over de haalbaarheid van het CPO-woningbouwproject is opgenomen en waar in ieder geval uit blijkt dat het collectief een vrije keuze heeft in de opdrachtverlening aan externe partijen in het bouwproces en een doorslaggevende stem heeft in het ontwerp- en bouwproces van een CPO-woningbouwproject;</text:p>
                  </text:list-item>
                  <text:list-item text:style-override="id1-3-2-2-1-28-3-3-2">
                    <text:number>b.</text:number>
                    <text:p text:style-name="al">voor de individuele leden van het collectief een financieringstoets door een bank is uitgevoerd waaruit blijkt dat zij over voldoende financiële middelen beschikken voor de realisering van het CPO-woningbouwproject;</text:p>
                  </text:list-item>
                  <text:list-item text:style-override="id1-3-2-2-1-28-3-3-3">
                    <text:number>c.</text:number>
                    <text:p text:style-name="al">de maximale stichtingskosten van de woningen binnen een CPO-woningbouwproject, indien sprake is van nieuwbouw, beneden de grens van de Nationale Hypotheekgarantie ligt;</text:p>
                  </text:list-item>
                  <text:list-item text:style-override="id1-3-2-2-1-28-3-3-4">
                    <text:number>d.</text:number>
                    <text:p text:style-name="al"> de gemiddelde maximale stichtingskosten van de woningen binnen een CPO-woningbouwproject, indien sprake is van bestaande bouw of sloop van bestaande bouw met vervolgens nieuwbouw, beneden de grens van de Nationale Hypotheekgarantie vermeerderd met €30.000 ligt; en</text:p>
                  </text:list-item>
                  <text:list-item text:style-override="id1-3-2-2-1-28-3-3-5">
                    <text:number>e.</text:number>
                    <text:p text:style-name="al">de eigenaar van de grond waarop of het gebouw waarin het CPO-woningbouwproject wordt gerealiseerd de intentie heeft deze respectievelijk dit aan de leden van het collectief te verkopen.</text:p>
                  </text:list-item>
                </text:list>
              </text:list-item>
            </text:list>
            <text:p text:style-name="al"/>
            <text:p text:style-name="al">
            <text:span text:style-name="nadrukcur">Artikel 2.4.3 Aanvrager</text:span>
          </text:p>
            <text:p text:style-name="al">Subsidie wordt verstrekt aan een collectief. </text:p>
            <text:p text:style-name="al"/>
            <text:p text:style-name="al">
            <text:span text:style-name="nadrukcur">Artikel 2.4.4 Aanvraag</text:span>
          </text:p>
            <text:list text:style-name="id1-3-2-2-1-34">
              <text:list-item text:style-override="id1-3-2-2-1-34-1">
                <text:number>1.</text:number>
                <text:p text:style-name="al">Onverminderd artikel 1.2.3 worden bij de aanvraag de volgende gegevens verstrekt:</text:p>
                <text:list text:style-name="id1-3-2-2-1-34-1-3">
                  <text:list-item text:style-override="id1-3-2-2-1-34-1-3-1">
                    <text:number>a.</text:number>
                    <text:p text:style-name="al">een verklaring van het college van burgemeester en wethouders van de betreffende gemeente dat het geen bezwaar heeft tegen de realisering van het CPO-woningbouwproject op de betreffende locatie;</text:p>
                  </text:list-item>
                  <text:list-item text:style-override="id1-3-2-2-1-34-1-3-2">
                    <text:number>b.</text:number>
                    <text:p text:style-name="al">een verklaring van de eigenaar van de grond waarop of het gebouw waarin het CPO-woningbouwproject wordt gerealiseerd, waaruit blijkt dat hij de intentie heeft de grond of het gebouw te verkopen of te verhuren aan de leden van het collectief; en</text:p>
                  </text:list-item>
                  <text:list-item text:style-override="id1-3-2-2-1-34-1-3-3">
                    <text:number>c.</text:number>
                    <text:p text:style-name="al">een lijst van deelnemers aan het collectief.</text:p>
                  </text:list-item>
                </text:list>
              </text:list-item>
              <text:list-item text:style-override="id1-3-2-2-1-34-2">
                <text:number>2.</text:number>
                <text:p text:style-name="al">Onverminderd artikel 1.2.3 en het eerste lid worden bij de aanvraag om subsidie als bedoeld in artikel 2.4.1, aanhef en onder b, de volgende gegevens verstrekt:</text:p>
                <text:list text:style-name="id1-3-2-2-1-34-2-3">
                  <text:list-item text:style-override="id1-3-2-2-1-34-2-3-1">
                    <text:number>a.</text:number>
                    <text:p text:style-name="al">een projectplan waaruit de haalbaarheid van het CPO-woningbouwproject blijkt;</text:p>
                  </text:list-item>
                  <text:list-item text:style-override="id1-3-2-2-1-34-2-3-2">
                    <text:number>b.</text:number>
                    <text:p text:style-name="al">een opgave van het aantal te realiseren woningen;</text:p>
                  </text:list-item>
                  <text:list-item text:style-override="id1-3-2-2-1-34-2-3-3">
                    <text:number>c.</text:number>
                    <text:p text:style-name="al">een overzicht waaruit blijkt dat de maximale koopprijs van de woningen binnen een CPO-woningbouwproject, indien het nieuwbouw betreft, beneden de grens van de Nationale Hypotheekgarantie ligt;</text:p>
                  </text:list-item>
                  <text:list-item text:style-override="id1-3-2-2-1-34-2-3-4">
                    <text:number>d.</text:number>
                    <text:p text:style-name="al">een overzicht waaruit blijkt dat de gemiddelde maximale koopprijs van de woningen binnen een CPO-woningbouwproject, indien sprake is van bestaande bouw of sloop van bestaande bouw met vervolgens nieuwbouw, beneden de grens van de Nationale Hypotheekgarantie vermeerderd met €30.000 ligt;</text:p>
                  </text:list-item>
                  <text:list-item text:style-override="id1-3-2-2-1-34-2-3-5">
                    <text:number>e.</text:number>
                    <text:p text:style-name="al">een verklaring van het collectief dat iedere deelnemer een toets heeft ingeleverd waaruit blijkt dat zij over voldoende financiële middelen beschikken voor de realisering van het CPO-woningbouwproject; en</text:p>
                  </text:list-item>
                  <text:list-item text:style-override="id1-3-2-2-1-34-2-3-6">
                    <text:number>f.</text:number>
                    <text:p text:style-name="al">een beschrijving van de wijze waarop de lening afgelost gaat worden.</text:p>
                  </text:list-item>
                </text:list>
              </text:list-item>
            </text:list>
            <text:p text:style-name="al"/>
            <text:p text:style-name="al">
            <text:span text:style-name="nadrukcur">Artikel 2.4.5 Hoogte van de subsidie</text:span>
          </text:p>
            <text:list text:style-name="id1-3-2-2-1-37">
              <text:list-item text:style-override="id1-3-2-2-1-37-1">
                <text:number>1.</text:number>
                <text:p text:style-name="al">De subsidie als bedoeld in artikel 2.4.1, aanhef en onder a, bedraagt maximaal 50% van de kosten en ten hoogste:</text:p>
                <text:list text:style-name="id1-3-2-2-1-37-1-3">
                  <text:list-item text:style-override="id1-3-2-2-1-37-1-3-1">
                    <text:number>a.</text:number>
                    <text:p text:style-name="al">€1.000 per woning tot een maximum van €10.000 per CPO-woningbouwproject indien het nieuwbouw betreft; </text:p>
                  </text:list-item>
                  <text:list-item text:style-override="id1-3-2-2-1-37-1-3-2">
                    <text:number>b.</text:number>
                    <text:p text:style-name="al">€1.250 per woning tot een maximum van €12.500 per CPO-woningbouwproject indien het bestaande bouw betreft of sloop van bestaande bouw met vervolgens nieuwbouw.</text:p>
                  </text:list-item>
                </text:list>
              </text:list-item>
              <text:list-item text:style-override="id1-3-2-2-1-37-2">
                <text:number>2.</text:number>
                <text:p text:style-name="al">De subsidie als bedoeld in artikel 2.4.1, aanhef en onder b, wordt verstrekt in de vorm van een renteloze lening, met een looptijd van maximaal twee jaar, voor een bedrag van maximaal 65% van de kosten en ten hoogste:</text:p>
                <text:list text:style-name="id1-3-2-2-1-37-2-3">
                  <text:list-item text:style-override="id1-3-2-2-1-37-2-3-1">
                    <text:number>a.</text:number>
                    <text:p text:style-name="al">€7.500 per woning tot een maximum van €150.000 per CPO-woningbouwproject indien het nieuwbouw betreft; </text:p>
                  </text:list-item>
                  <text:list-item text:style-override="id1-3-2-2-1-37-2-3-2">
                    <text:number>b.</text:number>
                    <text:p text:style-name="al">€10.000 per woning tot een maximum van €200.000 per CPO-woningbouwproject indien het bestaande bouw betreft of sloop van bestaande bouw met vervolgens nieuwbouw.</text:p>
                  </text:list-item>
                </text:list>
              </text:list-item>
            </text:list>
            <text:p text:style-name="al"/>
            <text:p text:style-name="al">
            <text:span text:style-name="nadrukcur">Artikel 2.4.6 Verplichtingen</text:span>
          </text:p>
            <text:list text:style-name="id1-3-2-2-1-40">
              <text:list-item text:style-override="id1-3-2-2-1-40-1">
                <text:number>1.</text:number>
                <text:p text:style-name="al">Het projectplan als bedoeld in artikel 2.4.1, aanhef en onder a, dient binnen één jaar na het verlenen van de subsidie te zijn voltooid en na voltooiing aan de provincie te worden overlegd.</text:p>
              </text:list-item>
              <text:list-item text:style-override="id1-3-2-2-1-40-2">
                <text:number>2.</text:number>
                <text:p text:style-name="al">Met betrekking tot de subsidie als bedoeld in artikel 2.4.1, aanhef en onder b, is de ontvanger verplicht:</text:p>
                <text:list text:style-name="id1-3-2-2-1-40-2-3">
                  <text:list-item text:style-override="id1-3-2-2-1-40-2-3-1">
                    <text:number>a.</text:number>
                    <text:p text:style-name="al">binnen twee jaar na het verlenen van de subsidie, te starten met de bouw van het CPO-woningbouwproject en dit te melden aan de provincie;</text:p>
                  </text:list-item>
                  <text:list-item text:style-override="id1-3-2-2-1-40-2-3-2">
                    <text:number>b.</text:number>
                    <text:p text:style-name="al">de lening af te lossen op het moment dat wordt gestart met de bouw van het CPO-woningbouwproject dan wel, indien niet tijdig wordt gestart met de bouw, uiterlijk twee jaar na het verlenen van de subsidie;</text:p>
                  </text:list-item>
                  <text:list-item text:style-override="id1-3-2-2-1-40-2-3-3">
                    <text:number>c.</text:number>
                    <text:p text:style-name="al">binnen drie jaar na het verlenen van de subsidie het CPO-woningbouwproject te hebben voltooid.</text:p>
                  </text:list-item>
                </text:list>
              </text:list-item>
            </text:list>
            <text:p text:style-name="al"/>
            <text:p text:style-name="al">
            <text:span text:style-name="nadrukcur">Artikel 2.4.7 Weigeringsgronden</text:span>
          </text:p>
            <text:p text:style-name="al">De subsidie als bedoeld in artikel 2.4.1, aanhef en onder b, wordt geweigerd indien niet is gebleken dat de realisering van het CPO-woningbouwproject haalbaar is.</text:p>
            <text:p text:style-name="al"/>
            <text:p text:style-name="al">E</text:p>
            <text:p text:style-name="al">Artikel 2.8.6 wordt als volgt gewijzigd:</text:p>
            <text:list text:style-name="id1-3-2-2-1-47">
              <text:list-item text:style-override="id1-3-2-2-1-47-1">
                <text:number>1.</text:number>
                <text:p text:style-name="al">Onderdeel h, komt te luiden: </text:p>
                <text:list text:style-name="id1-3-2-2-1-47-1-3">
                  <text:list-item text:style-override="id1-3-2-2-1-47-1-3-1">
                    <text:number>h.</text:number>
                    <text:p text:style-name="al">door onafhankelijke taxateurs opgestelde taxatierapporten van de gronden en opstallen die verband houden met de realisering van het project;</text:p>
                  </text:list-item>
                </text:list>
              </text:list-item>
              <text:list-item text:style-override="id1-3-2-2-1-47-2">
                <text:number>2.</text:number>
                <text:p text:style-name="al">Onderdeel j komt te luiden:</text:p>
                <text:list text:style-name="id1-3-2-2-1-47-2-3">
                  <text:list-item text:style-override="id1-3-2-2-1-47-2-3-1">
                    <text:number>j.</text:number>
                    <text:p text:style-name="al">informatie waaruit blijkt dat de staatssteun- en aanbestedingsregels niet worden overtreden; en.</text:p>
                  </text:list-item>
                </text:list>
              </text:list-item>
              <text:list-item text:style-override="id1-3-2-2-1-47-3">
                <text:number>3.</text:number>
                <text:p text:style-name="al">In onderdeel k wordt ‘2.8.3’ vervangen door: 2.8.5.</text:p>
              </text:list-item>
            </text:list>
            <text:p text:style-name="al"/>
            <text:p text:style-name="al">F</text:p>
            <text:p text:style-name="al">Onder vernummering van het tweede lid tot het derde lid wordt aan artikel 2.9.3 een lid toegevoegd dat luidt:</text:p>
            <text:list text:style-name="id1-3-2-2-1-51">
              <text:list-item text:style-override="id1-3-2-2-1-51-1">
                <text:number>2.</text:number>
                <text:p text:style-name="al">Ter uitvoering van artikel 4 van de AsG bevat de lijst ten aanzien van elke activiteit het maximale bedrag waarvoor subsidie kan worden verstrekt.</text:p>
              </text:list-item>
            </text:list>
            <text:p text:style-name="al"/>
            <text:p text:style-name="al">G</text:p>
            <text:p text:style-name="al">Na paragraaf 2.10 wordt een nieuwe paragraaf toegevoegd die luidt:</text:p>
            <text:p text:style-name="al"/>
            <text:p text:style-name="al">
            <text:span text:style-name="nadrukondlijn">Paragraaf 2.11 Zoetwatervoorziening Hoge Zandgronden</text:span>
          </text:p>
            <text:p text:style-name="al"/>
            <text:p text:style-name="al">
            <text:span text:style-name="nadrukcur">Artikel 2.11.1 Begripsomschrijvingen</text:span>
          </text:p>
            <text:p text:style-name="al">In deze paragraaf wordt verstaan onder:</text:p>
            <text:p text:style-name="al"/>
            <text:list text:style-name="id1-3-2-2-1-61">
              <text:list-item text:style-override="id1-3-2-2-1-61-1">
                <text:number>a.</text:number>
                <text:p text:style-name="al">bestuursovereenkomst: de Bestuursovereenkomst Zoetwatervoorziening Hoge Zandgronden 2016 – 2021 regio Oost, zoals gepubliceerd in de Staatscourant op 16 december 2015;</text:p>
              </text:list-item>
              <text:list-item text:style-override="id1-3-2-2-1-61-2">
                <text:number>b.</text:number>
                <text:p text:style-name="al">initiatiefnemer: de partij die maatregelen uit het werkprogramma uitvoert;</text:p>
              </text:list-item>
              <text:list-item text:style-override="id1-3-2-2-1-61-3">
                <text:number>c.</text:number>
                <text:p text:style-name="al">penvoerder: de partij die namens een groep van initiatiefnemers de subsidie aanvraagt;</text:p>
              </text:list-item>
              <text:list-item text:style-override="id1-3-2-2-1-61-4">
                <text:number>d.</text:number>
                <text:p text:style-name="al">RBO: Regionaal Bestuurlijk Overleg Rijn-Oost;</text:p>
              </text:list-item>
              <text:list-item text:style-override="id1-3-2-2-1-61-5">
                <text:number>e.</text:number>
                <text:p text:style-name="al">Rijksbijdrage: de decentrale uitkering Deltafondsmiddelen voor Zoetwatervoorziening Hoge Zandgronden, zoals overeengekomen in de bestuursovereenkomst;</text:p>
              </text:list-item>
              <text:list-item text:style-override="id1-3-2-2-1-61-6">
                <text:number>f.</text:number>
                <text:p text:style-name="al">werkprogramma: het Werkprogramma Zoetwatervoorziening Hoge Zandgronden 2016 – 2021, “Wel goed water geven!”.</text:p>
              </text:list-item>
            </text:list>
            <text:p text:style-name="al"/>
            <text:p text:style-name="al">
            <text:span text:style-name="nadrukcur">Artikel 2.11.2 Subsidiabele activiteit</text:span>
          </text:p>
            <text:p text:style-name="al">Subsidie als bedoeld in artikel 11 van de AsG kan worden verstrekt voor het uitvoeren van maatregelen die zijn opgenomen in het werkprogramma.</text:p>
            <text:p text:style-name="al"/>
            <text:p text:style-name="al">
            <text:span text:style-name="nadrukcur">Artikel 2.11.3 Criteria</text:span>
          </text:p>
            <text:p text:style-name="al">Subsidie wordt slechts verstrekt indien:</text:p>
            <text:list text:style-name="id1-3-2-2-1-68">
              <text:list-item text:style-override="id1-3-2-2-1-68-1">
                <text:number>a.</text:number>
                <text:p text:style-name="al">de activiteit wordt uitgevoerd in de periode 2016-2021 en binnen de provincie Gelderland, tenzij de provincie de Rijksbijdrage heeft ontvangen voor een initiatiefnemer buiten Gelderland;</text:p>
              </text:list-item>
              <text:list-item text:style-override="id1-3-2-2-1-68-2">
                <text:number>b.</text:number>
                <text:p text:style-name="al">de aanvrager zijn toegezegde aandeel in het investeringsvolume realiseert, zijnde het Regionaal Bod zoals opgenomen in bijlage 3 van de bestuursovereenkomst.</text:p>
              </text:list-item>
            </text:list>
            <text:p text:style-name="al"/>
            <text:p text:style-name="al">
            <text:span text:style-name="nadrukcur">Artikel 2.11.4 Voorwaarde</text:span>
          </text:p>
            <text:list text:style-name="id1-3-2-2-1-71">
              <text:list-item text:style-override="id1-3-2-2-1-71-1">
                <text:number>1.</text:number>
                <text:p text:style-name="al">De subsidie wordt verleend onder de voorwaarde dat de Rijksbijdrage ter beschikking wordt gesteld.</text:p>
              </text:list-item>
              <text:list-item text:style-override="id1-3-2-2-1-71-2">
                <text:number>2.</text:number>
                <text:p text:style-name="al">Het eerste lid is niet van toepassing op subsidies tot €25.000.</text:p>
              </text:list-item>
            </text:list>
            <text:p text:style-name="al"/>
            <text:p text:style-name="al">
            <text:span text:style-name="nadrukcur">Artikel 2.11.5 Niet-subsidiabele kosten</text:span>
          </text:p>
            <text:list text:style-name="id1-3-2-2-1-74">
              <text:list-item text:style-override="id1-3-2-2-1-74-1">
                <text:number>1.</text:number>
                <text:p text:style-name="al">In aanvulling op artikel 1.3.5 wordt geen subsidie verstrekt voor personeelskosten van de aanvrager.</text:p>
              </text:list-item>
              <text:list-item text:style-override="id1-3-2-2-1-74-2">
                <text:number>2.</text:number>
                <text:p text:style-name="al">In afwijking van artikel 1.3.5, onderdelen b en f, kan subsidie worden verstrekt voor: </text:p>
                <text:list text:style-name="id1-3-2-2-1-74-2-3">
                  <text:list-item text:style-override="id1-3-2-2-1-74-2-3-1">
                    <text:number>a.</text:number>
                    <text:p text:style-name="al">kosten die zijn gemaakt vanaf 1 januari 2016 en voordat de aanvraag is ontvangen;</text:p>
                  </text:list-item>
                  <text:list-item text:style-override="id1-3-2-2-1-74-2-3-2">
                    <text:number>b.</text:number>
                    <text:p text:style-name="al">legeskosten.</text:p>
                  </text:list-item>
                </text:list>
              </text:list-item>
            </text:list>
            <text:p text:style-name="al"/>
            <text:p text:style-name="al">
            <text:span text:style-name="nadrukcur">Artikel 2.11.6 Aanvrager</text:span>
          </text:p>
            <text:list text:style-name="id1-3-2-2-1-77">
              <text:list-item text:style-override="id1-3-2-2-1-77-1">
                <text:number>1.</text:number>
                <text:p text:style-name="al">Subsidie wordt verstrekt aan een waterschap of gemeente die in het werkprogramma is aangewezen als initiatiefnemer van een activiteit.</text:p>
              </text:list-item>
              <text:list-item text:style-override="id1-3-2-2-1-77-2">
                <text:number>2.</text:number>
                <text:p text:style-name="al">In aanvulling op het eerste lid kan subsidie ook worden verstrekt aan een groep van initiatiefnemers, waarbij één partij als penvoerder optreedt.</text:p>
              </text:list-item>
            </text:list>
            <text:p text:style-name="al"/>
            <text:p text:style-name="al">
            <text:span text:style-name="nadrukcur">Artikel 2.11.7 Aanvraag</text:span>
          </text:p>
            <text:list text:style-name="id1-3-2-2-1-80">
              <text:list-item text:style-override="id1-3-2-2-1-80-1">
                <text:number>1.</text:number>
                <text:p text:style-name="al">Een aanvraag om subsidie kan worden ingediend tot 1 juli 2021.</text:p>
              </text:list-item>
              <text:list-item text:style-override="id1-3-2-2-1-80-2">
                <text:number>2.</text:number>
                <text:p text:style-name="al"> In afwijking van artikel 1.2.3 kunnen de bij de aanvraag verstrekte gegevens bestaan uit een verwijzing naar het werkprogramma.</text:p>
              </text:list-item>
              <text:list-item text:style-override="id1-3-2-2-1-80-3">
                <text:number>3.</text:number>
                <text:p text:style-name="al">Er kunnen meerdere aanvragen om subsidie worden ingediend tot het maximum van de beschikbare subsidie voor die subsidieontvanger.</text:p>
              </text:list-item>
            </text:list>
            <text:p text:style-name="al"/>
            <text:p text:style-name="al">
            <text:span text:style-name="nadrukcur">Artikel 2.11.8 Hoogte van de subsidie</text:span>
          </text:p>
            <text:list text:style-name="id1-3-2-2-1-83">
              <text:list-item text:style-override="id1-3-2-2-1-83-1">
                <text:number>1.</text:number>
                <text:p text:style-name="al">De subsidie bedraagt 100% van de subsidiabele kosten met de volgende maxima per subsidieontvanger:</text:p>
                <text:list text:style-name="id1-3-2-2-1-83-1-3">
                  <text:list-item text:style-override="id1-3-2-2-1-83-1-3-1">
                    <text:number>a.</text:number>
                    <text:p text:style-name="al">Waterschap Rijn en IJssel €2.220.000;</text:p>
                  </text:list-item>
                  <text:list-item text:style-override="id1-3-2-2-1-83-1-3-2">
                    <text:number>b.</text:number>
                    <text:p text:style-name="al">Waterschap Vallei en Veluwe €880.000;</text:p>
                  </text:list-item>
                  <text:list-item text:style-override="id1-3-2-2-1-83-1-3-3">
                    <text:number>c.</text:number>
                    <text:p text:style-name="al">Gemeente Aalten €4.930;</text:p>
                  </text:list-item>
                  <text:list-item text:style-override="id1-3-2-2-1-83-1-3-4">
                    <text:number>d.</text:number>
                    <text:p text:style-name="al">Gemeente Apeldoorn €276.715;</text:p>
                  </text:list-item>
                  <text:list-item text:style-override="id1-3-2-2-1-83-1-3-5">
                    <text:number>e.</text:number>
                    <text:p text:style-name="al">Gemeente Barneveld €25.716;</text:p>
                  </text:list-item>
                  <text:list-item text:style-override="id1-3-2-2-1-83-1-3-6">
                    <text:number>f.</text:number>
                    <text:p text:style-name="al">Gemeente Bronckhorst €15.117;</text:p>
                  </text:list-item>
                  <text:list-item text:style-override="id1-3-2-2-1-83-1-3-7">
                    <text:number>g.</text:number>
                    <text:p text:style-name="al">Gemeente Doetinchem €91.362;</text:p>
                  </text:list-item>
                  <text:list-item text:style-override="id1-3-2-2-1-83-1-3-8">
                    <text:number>h.</text:number>
                    <text:p text:style-name="al">Gemeente Ede €86.186;</text:p>
                  </text:list-item>
                  <text:list-item text:style-override="id1-3-2-2-1-83-1-3-9">
                    <text:number>i.</text:number>
                    <text:p text:style-name="al">Gemeente Elburg €60.388;</text:p>
                  </text:list-item>
                  <text:list-item text:style-override="id1-3-2-2-1-83-1-3-10">
                    <text:number>j.</text:number>
                    <text:p text:style-name="al">Gemeente Harderwijk €50.364;</text:p>
                  </text:list-item>
                  <text:list-item text:style-override="id1-3-2-2-1-83-1-3-11">
                    <text:number>k.</text:number>
                    <text:p text:style-name="al">Gemeente Montferland €63.181;</text:p>
                  </text:list-item>
                  <text:list-item text:style-override="id1-3-2-2-1-83-1-3-12">
                    <text:number>l.</text:number>
                    <text:p text:style-name="al"> Gemeente Nunspeet €25.141;</text:p>
                  </text:list-item>
                  <text:list-item text:style-override="id1-3-2-2-1-83-1-3-13">
                    <text:number>m.</text:number>
                    <text:p text:style-name="al"> Gemeente Putten €100.646;</text:p>
                  </text:list-item>
                  <text:list-item text:style-override="id1-3-2-2-1-83-1-3-14">
                    <text:number>n.</text:number>
                    <text:p text:style-name="al"> Gemeente Renstwoude (Utrecht) € 9.120;</text:p>
                  </text:list-item>
                  <text:list-item text:style-override="id1-3-2-2-1-83-1-3-15">
                    <text:number>o.</text:number>
                    <text:p text:style-name="al"> Gemeente Rhenen (Utrecht) € 24.402;</text:p>
                  </text:list-item>
                  <text:list-item text:style-override="id1-3-2-2-1-83-1-3-16">
                    <text:number>p.</text:number>
                    <text:p text:style-name="al"> Gemeente Soest (Utrecht) € 15.117;</text:p>
                  </text:list-item>
                  <text:list-item text:style-override="id1-3-2-2-1-83-1-3-17">
                    <text:number>q.</text:number>
                    <text:p text:style-name="al"> Gemeente Voorst €45.270;</text:p>
                  </text:list-item>
                  <text:list-item text:style-override="id1-3-2-2-1-83-1-3-18">
                    <text:number>r.</text:number>
                    <text:p text:style-name="al"> Gemeente Winterswijk €84.296;</text:p>
                  </text:list-item>
                  <text:list-item text:style-override="id1-3-2-2-1-83-1-3-19">
                    <text:number>s.</text:number>
                    <text:p text:style-name="al"> Gemeente Zutphen €28.345.</text:p>
                  </text:list-item>
                </text:list>
              </text:list-item>
              <text:list-item text:style-override="id1-3-2-2-1-83-2">
                <text:number>2.</text:number>
                <text:p text:style-name="al">De subsidie wordt jaarlijks conform de kasreeks voor de Rijksbijdrage naar rato bevoorschot.</text:p>
              </text:list-item>
              <text:list-item text:style-override="id1-3-2-2-1-83-3">
                <text:number>3.</text:number>
                <text:p text:style-name="al">Het tweede lid geldt niet voor een subsidie tot €25.000.</text:p>
              </text:list-item>
            </text:list>
            <text:p text:style-name="al"/>
            <text:p text:style-name="al">
            <text:span text:style-name="nadrukcur">Artikel 2.11.9 Verplichtingen</text:span>
          </text:p>
            <text:p text:style-name="al">Artikel 1.4.1, eerste lid, is niet van toepassing.</text:p>
            <text:p text:style-name="al"/>
            <text:p text:style-name="al">
            <text:span text:style-name="nadrukcur">Artikel 2.11.10 Vaststelling</text:span>
          </text:p>
            <text:list text:style-name="id1-3-2-2-1-89">
              <text:list-item text:style-override="id1-3-2-2-1-89-1">
                <text:number>1.</text:number>
                <text:p text:style-name="al">De subsidieontvanger dient voor 1 april 2022 een aanvraag tot vaststelling van de subsidie in.</text:p>
              </text:list-item>
              <text:list-item text:style-override="id1-3-2-2-1-89-2">
                <text:number>2.</text:number>
                <text:p text:style-name="al">Gedeputeerde Staten beslissen op de aanvraag tot vaststelling van de subsidie naar beschikbaarheid van de Rijksbijdrage en op volgorde van binnenkomst. </text:p>
              </text:list-item>
              <text:list-item text:style-override="id1-3-2-2-1-89-3">
                <text:number>3.</text:number>
                <text:p text:style-name="al">Indien de aanvrager zijn toegezegde aandeel in het investeringsvolume niet heeft gerealiseerd, wordt de subsidie naar rato lager vastgesteld.</text:p>
              </text:list-item>
              <text:list-item text:style-override="id1-3-2-2-1-89-4">
                <text:number>4.</text:number>
                <text:p text:style-name="al">Gedeputeerde Staten gaan niet eerder over tot een lagere vaststelling van de subsidie dan na advies van het RBO.</text:p>
              </text:list-item>
            </text:list>
            <text:p text:style-name="al"/>
            <text:p text:style-name="al">H</text:p>
            <text:p text:style-name="al">Artikel 3.1.1 komt te luiden:</text:p>
            <text:p text:style-name="al"/>
            <text:p text:style-name="al">
            <text:span text:style-name="nadrukcur">Artikel 3.1.1 Begripsomschrijvingen</text:span>
          </text:p>
            <text:p text:style-name="al">In dit hoofdstuk wordt verstaan onder:</text:p>
            <text:list text:style-name="id1-3-2-2-1-96">
              <text:list-item text:style-override="id1-3-2-2-1-96-1">
                <text:number>a.</text:number>
                <text:p text:style-name="al">eigenaar-bewoner: een persoon die op grond van artikel 1 van boek 5 van het Burgerlijk Wetboek eigenaar is van een koopwoning en zelf deze koopwoning bewoont;</text:p>
              </text:list-item>
              <text:list-item text:style-override="id1-3-2-2-1-96-2">
                <text:number>b.</text:number>
                <text:p text:style-name="al">bodem en ondergrond: het vaste deel van de aarde met de zich daarin bevindende vloeibare en gasvormige bestanddelen en organismen en antropogene resten van eertijdse bewoning en grondgebruik, inclusief het grondwater;</text:p>
              </text:list-item>
              <text:list-item text:style-override="id1-3-2-2-1-96-3">
                <text:number>c.</text:number>
                <text:p text:style-name="al">bodem- en ondergrondaspecten: informatie over de karakteristieken van de bodem en ondergrond, de gebruiksmogelijkheden en de effecten van het mogelijke gebruik op andere functies van de bodem en ondergrond en de effecten van bovengronds ruimtegebruik op ondergrondse functies en omgekeerd;</text:p>
              </text:list-item>
              <text:list-item text:style-override="id1-3-2-2-1-96-4">
                <text:number>d.</text:number>
                <text:p text:style-name="al">bodemverontreinigingsgegevens: gegevens afkomstig uit een bodemonderzoeksrapport dat is opgesteld door een erkende persoon of instelling zoals bedoeld in artikel 9 van het Besluit Bodemkwaliteit;</text:p>
              </text:list-item>
              <text:list-item text:style-override="id1-3-2-2-1-96-5">
                <text:number>e.</text:number>
                <text:p text:style-name="al">energielabelsprong: een verbetering van het energielabel als bedoeld in het Besluit Energieprestatie Gebouwen</text:p>
              </text:list-item>
              <text:list-item text:style-override="id1-3-2-2-1-96-6">
                <text:number>f.</text:number>
                <text:p text:style-name="al">hernieuwbare energie: niet-fossiele energie zoals windenergie, zonne-energie, geothermische energie, golfenergie, getijdenenergie, waterkrachtinstallaties, biomassa, stortgas, rioolwaterzuiveringsgas en biogas;</text:p>
              </text:list-item>
              <text:list-item text:style-override="id1-3-2-2-1-96-7">
                <text:number>g.</text:number>
                <text:p text:style-name="al">lokaal duurzaam energiebedrijf: een onderneming die hernieuwbare energie produceert waarbij de afnemers zijn gevestigd binnen een straal van 30 kilometer ten opzichte van een productielocatie van de onderneming;</text:p>
              </text:list-item>
              <text:list-item text:style-override="id1-3-2-2-1-96-8">
                <text:number>h.</text:number>
                <text:p text:style-name="al">NOM-ready: de situatie waarin een woning direct verbeterd wordt en verantwoord voorbereid is op een NOM-renovatie door middel van latere ingrepen;</text:p>
              </text:list-item>
              <text:list-item text:style-override="id1-3-2-2-1-96-9">
                <text:number>i.</text:number>
                <text:p text:style-name="al">NOM-renovatie: een renovatie van een woning die als rechtstreeks gevolg heeft dat de ingaande en uitgaande energiestromen voor gebouw gebonden energie (ruimteverwarming, comfort-koeling, ventilatie, monitoring, regelingen en hulpenergie voor deze installaties) bij een normaal leefpatroon op jaarbasis gelijk zijn aan of lager zijn dan nul;</text:p>
              </text:list-item>
              <text:list-item text:style-override="id1-3-2-2-1-96-10">
                <text:number>j.</text:number>
                <text:p text:style-name="al">scan: onderzoek waar uit moet blijken of NOM-renovatie of een NOM-Ready aanpak voor een VvE een realistische optie is dan wel, indien op basis van de scan komt vast te staan dat dit niet het geval is, een advies over welke maatregelen en welke energielabelsprong haalbaar zijn en op welke wijze dit kan worden aangepakt;</text:p>
              </text:list-item>
              <text:list-item text:style-override="id1-3-2-2-1-96-11">
                <text:number>k.</text:number>
                <text:p text:style-name="al">terugverdientijd: de subsidiabele kosten gedeeld door de verwachte jaarlijkse besparing;</text:p>
              </text:list-item>
              <text:list-item text:style-override="id1-3-2-2-1-96-12">
                <text:number>l.</text:number>
                <text:p text:style-name="al">rd-waarde: het warmte-isolerend vermogen van een materiaallaag;</text:p>
              </text:list-item>
              <text:list-item text:style-override="id1-3-2-2-1-96-13">
                <text:number>m.</text:number>
                <text:p text:style-name="al">VvE: vereniging van eigenaars als bedoeld in artikel 5:124 van het Burgerlijk Wetboek. </text:p>
              </text:list-item>
            </text:list>
            <text:p text:style-name="al"/>
            <text:p text:style-name="al">I</text:p>
            <text:p text:style-name="al">Paragraaf 3.2 vervalt.</text:p>
            <text:p text:style-name="al"/>
            <text:p text:style-name="al">J</text:p>
            <text:p text:style-name="al">Paragraaf 3.3 komt te luiden:</text:p>
            <text:p text:style-name="al"/>
            <text:p text:style-name="al">
            <text:span text:style-name="nadrukondlijn">Paragraaf 3.3 Lokale hernieuwbare energieprojecten en participatie door natuurlijke personen en VvE’s</text:span>
          </text:p>
            <text:p text:style-name="al"/>
            <text:p text:style-name="al">
            <text:span text:style-name="nadrukcur">Artikel 3.3.1 Subsidiabele activiteit</text:span>
          </text:p>
            <text:p text:style-name="al">Subsidie als bedoeld in artikel 11 van de AsG kan worden verstrekt voor de uitvoering van lokale hernieuwbare energieprojecten.</text:p>
            <text:p text:style-name="al"/>
            <text:p text:style-name="al">
            <text:span text:style-name="nadrukcur">Artikel 3.3.2 Criteria</text:span>
          </text:p>
            <text:list text:style-name="id1-3-2-2-1-110">
              <text:list-item text:style-override="id1-3-2-2-1-110-1">
                <text:number>1.</text:number>
                <text:p text:style-name="al">Subsidie aan lokale duurzame energiebedrijven wordt slechts verstrekt indien:</text:p>
                <text:list text:style-name="id1-3-2-2-1-110-1-3">
                  <text:list-item text:style-override="id1-3-2-2-1-110-1-3-1">
                    <text:number>a.</text:number>
                    <text:p text:style-name="al">minimaal 50 natuurlijke personen wonend op 50 verschillende adressen deelnemen door middel van een financiële bijdrage;</text:p>
                  </text:list-item>
                  <text:list-item text:style-override="id1-3-2-2-1-110-1-3-2">
                    <text:number>b.</text:number>
                    <text:p text:style-name="al">de financiële deelname van voornoemde personen gezamenlijk ten minste 25% van de kosten bedraagt;</text:p>
                  </text:list-item>
                  <text:list-item text:style-override="id1-3-2-2-1-110-1-3-3">
                    <text:number>c.</text:number>
                    <text:p text:style-name="al">de bijdrage per natuurlijk persoon minimaal €50 bedraagt; en</text:p>
                  </text:list-item>
                  <text:list-item text:style-override="id1-3-2-2-1-110-1-3-4">
                    <text:number>d.</text:number>
                    <text:p text:style-name="al">het lokale hernieuwbare energieproject een terugverdientijd heeft van minimaal vijf jaar.</text:p>
                  </text:list-item>
                </text:list>
              </text:list-item>
              <text:list-item text:style-override="id1-3-2-2-1-110-2">
                <text:number>2.</text:number>
                <text:p text:style-name="al">Subsidie aan VvE’s wordt slechts verstrekt indien: </text:p>
                <text:list text:style-name="id1-3-2-2-1-110-2-3">
                  <text:list-item text:style-override="id1-3-2-2-1-110-2-3-1">
                    <text:number>a.</text:number>
                    <text:p text:style-name="al">de VvE bestaat uit ten minste 50 natuurlijke personen wonend op 50 verschillende adressen; </text:p>
                  </text:list-item>
                  <text:list-item text:style-override="id1-3-2-2-1-110-2-3-2">
                    <text:number>b.</text:number>
                    <text:p text:style-name="al">de financiële deelname van de VvE ten minste 25% van de kosten bedraagt;</text:p>
                  </text:list-item>
                  <text:list-item text:style-override="id1-3-2-2-1-110-2-3-3">
                    <text:number>c.</text:number>
                    <text:p text:style-name="al">het lokale hernieuwbare energieproject een terugverdientijd heeft van minimaal vijf jaar; en </text:p>
                  </text:list-item>
                  <text:list-item text:style-override="id1-3-2-2-1-110-2-3-4">
                    <text:number>d.</text:number>
                    <text:p text:style-name="al">het lokale hernieuwbare energieproject onderdeel vormt van (aard en nagelvast is verbonden met) het gebouw of groep van gebouwen van de VvE. </text:p>
                  </text:list-item>
                </text:list>
              </text:list-item>
            </text:list>
            <text:p text:style-name="al"/>
            <text:p text:style-name="al">
            <text:span text:style-name="nadrukcur">Artikel 3.3.3 Aanvrager</text:span>
          </text:p>
            <text:p text:style-name="al">Subsidie wordt verstrekt aan lokale duurzame energiebedrijven en VvE’s.</text:p>
            <text:p text:style-name="al"/>
            <text:p text:style-name="al">
            <text:span text:style-name="nadrukcur">Artikel 3.3.4 Aanvraag</text:span>
          </text:p>
            <text:list text:style-name="id1-3-2-2-1-116">
              <text:list-item text:style-override="id1-3-2-2-1-116-1">
                <text:number>1.</text:number>
                <text:p text:style-name="al">Onverminderd artikel 1.2.3 wordt bij de aanvraag door een lokaal duurzaam energiebedrijf een document verstrekt met een overzicht van NAW-gegevens van de deelnemende natuurlijke personen, de hoogte van het ingezette bedrag per natuurlijke persoon en een opgave van het project of de projecten waaraan de ingezette bedragen worden of zijn besteed.</text:p>
              </text:list-item>
              <text:list-item text:style-override="id1-3-2-2-1-116-2">
                <text:number>2.</text:number>
                <text:p text:style-name="al">Onverminderd artikel 1.2.3 wordt bij de aanvraag door een VvE verstrekt:</text:p>
                <text:list text:style-name="id1-3-2-2-1-116-2-3">
                  <text:list-item text:style-override="id1-3-2-2-1-116-2-3-1">
                    <text:number>a.</text:number>
                    <text:p text:style-name="al">een document met een overzicht van NAW-gegevens van haar leden en van de hoogte van het gezamenlijk via de VvE ingezette bedrag; </text:p>
                  </text:list-item>
                  <text:list-item text:style-override="id1-3-2-2-1-116-2-3-2">
                    <text:number>b.</text:number>
                    <text:p text:style-name="al">een besluit van de VvE tot financiële deelname met een bedrag dat ten minste 25% van de kosten van het lokale duurzame energieproject bedraagt. </text:p>
                  </text:list-item>
                </text:list>
              </text:list-item>
            </text:list>
            <text:p text:style-name="al"/>
            <text:p text:style-name="al">
            <text:span text:style-name="nadrukcur">Artikel 3.3.5 Hoogte van de subsidie</text:span>
          </text:p>
            <text:p text:style-name="al">De subsidie bedraagt ten hoogste 20% van de kosten, met een minimum van €3.500 en een maximum van €100.000.</text:p>
            <text:p text:style-name="al"/>
            <text:p text:style-name="al">
            <text:span text:style-name="nadrukcur">Artikel 3.3.6 Verplichtingen</text:span>
          </text:p>
            <text:list text:style-name="id1-3-2-2-1-122">
              <text:list-item text:style-override="id1-3-2-2-1-122-1">
                <text:number>1.</text:number>
                <text:p text:style-name="al">Het lokale duurzame energiebedrijf is verplicht om ervoor zorg te dragen dat de bijdragen van natuurlijke personen ten minste 5 jaar beschikbaar blijven voor de subsidiabele activiteit.</text:p>
              </text:list-item>
              <text:list-item text:style-override="id1-3-2-2-1-122-2">
                <text:number>2.</text:number>
                <text:p text:style-name="al">De VvE is verplicht om ervoor zorg te dragen dat haar bijdrage ten minste 5 jaar beschikbaar blijft voor de subsidiabele activiteit.</text:p>
              </text:list-item>
            </text:list>
            <text:p text:style-name="al"/>
            <text:p text:style-name="al">K</text:p>
            <text:p text:style-name="al">Paragraaf 3.4 komt te luiden:</text:p>
            <text:p text:style-name="al"/>
            <text:p text:style-name="al">
            <text:span text:style-name="nadrukondlijn">Paragraaf 3.4 Scan VvE</text:span>
          </text:p>
            <text:p text:style-name="al"/>
            <text:p text:style-name="al">
            <text:span text:style-name="nadrukcur">Artikel 3.4.1 Subsidiabele activiteit</text:span>
          </text:p>
            <text:p text:style-name="al">Subsidie als bedoeld in artikel 11 van de AsG kan worden verstrekt voor het laten uitvoeren van een scan. </text:p>
            <text:p text:style-name="al"/>
            <text:p text:style-name="al">
            <text:span text:style-name="nadrukcur">Artikel 3.4.2 Criteria</text:span>
          </text:p>
            <text:p text:style-name="al">De scan dient ten minste inzicht te geven in:</text:p>
            <text:list text:style-name="id1-3-2-2-1-134">
              <text:list-item text:style-override="id1-3-2-2-1-134-1">
                <text:number>a.</text:number>
                <text:p text:style-name="al">de financiële positie van de VvE;</text:p>
              </text:list-item>
              <text:list-item text:style-override="id1-3-2-2-1-134-2">
                <text:number>b.</text:number>
                <text:p text:style-name="al">de bouwkundige staat van het gebouw;</text:p>
              </text:list-item>
              <text:list-item text:style-override="id1-3-2-2-1-134-3">
                <text:number>c.</text:number>
                <text:p text:style-name="al">het organiserend vermogen van de VvE;</text:p>
              </text:list-item>
              <text:list-item text:style-override="id1-3-2-2-1-134-4">
                <text:number>d.</text:number>
                <text:p text:style-name="al">de bouwkundige en technische maatregelen die genomen kunnen worden om een energielabelsprong te bewerkstelligen;</text:p>
              </text:list-item>
              <text:list-item text:style-override="id1-3-2-2-1-134-5">
                <text:number>e.</text:number>
                <text:p text:style-name="al">de bouwkundige en technische maatregelen die nodig zijn voor NOM-renovatie; </text:p>
              </text:list-item>
              <text:list-item text:style-override="id1-3-2-2-1-134-6">
                <text:number>f.</text:number>
                <text:p text:style-name="al">een indicatie van de kosten van de maatregelen als bedoeld onder d en e;</text:p>
              </text:list-item>
              <text:list-item text:style-override="id1-3-2-2-1-134-7">
                <text:number>g.</text:number>
                <text:p text:style-name="al">een beschrijving van de haalbaarheid van NOM in één keer of in stappen, waarbij de organisatorische en juridische bevindingen op basis van de splitsingsakte worden meegenomen;</text:p>
              </text:list-item>
              <text:list-item text:style-override="id1-3-2-2-1-134-8">
                <text:number>h.</text:number>
                <text:p text:style-name="al">een beschrijving van het proces dat nodig is om de maatregelen onder e toe te passen of te implementeren;</text:p>
              </text:list-item>
              <text:list-item text:style-override="id1-3-2-2-1-134-9">
                <text:number>i.</text:number>
                <text:p text:style-name="al">de energetische effecten door het uitvoeren van de maatregelen als bedoeld onder d en e;</text:p>
              </text:list-item>
              <text:list-item text:style-override="id1-3-2-2-1-134-10">
                <text:number>j.</text:number>
                <text:p text:style-name="al">het effect van de maatregelen als bedoeld onder d en e op de financiële positie van de VvE. </text:p>
              </text:list-item>
            </text:list>
            <text:p text:style-name="al"/>
            <text:p text:style-name="al">
            <text:span text:style-name="nadrukcur">Artikel 3.4.3 Aanvrager</text:span>
          </text:p>
            <text:p text:style-name="al">Subsidie wordt verstrekt aan een VvE.</text:p>
            <text:p text:style-name="al"/>
            <text:p text:style-name="al">
            <text:span text:style-name="nadrukcur">Artikel 3.4.4 Weigeringsgronden</text:span>
          </text:p>
            <text:list text:style-name="id1-3-2-2-1-140">
              <text:list-item text:style-override="id1-3-2-2-1-140-1">
                <text:number>1.</text:number>
                <text:p text:style-name="al">Subsidie wordt alleen verstrekt aan indien de VvE ten minste 15 wooneenheden omvat. </text:p>
              </text:list-item>
              <text:list-item text:style-override="id1-3-2-2-1-140-2">
                <text:number>2.</text:number>
                <text:p text:style-name="al">Subsidie wordt alleen verstrekt indien het gebouw waarvoor de scan wordt gemaakt is gebouwd en opgeleverd voor 1990. </text:p>
              </text:list-item>
              <text:list-item text:style-override="id1-3-2-2-1-140-3">
                <text:number>3.</text:number>
                <text:p text:style-name="al">Subsidie wordt alleen verstrekt indien de VvE is ingeschreven bij de Kamer van Koophandel.</text:p>
              </text:list-item>
            </text:list>
            <text:p text:style-name="al"/>
            <text:p text:style-name="al">
            <text:span text:style-name="nadrukcur">Artikel 3.4.5 Aanvraag</text:span>
          </text:p>
            <text:p text:style-name="al">Onverminderd artikel 1.2.3 worden bij de aanvraag in elk geval de volgende gegevens verstrekt:</text:p>
            <text:list text:style-name="id1-3-2-2-1-144">
              <text:list-item text:style-override="id1-3-2-2-1-144-1">
                <text:number>a.</text:number>
                <text:p text:style-name="al">een bewijs van inschrijving van de VvE bij de Kamer van Koophandel;</text:p>
              </text:list-item>
              <text:list-item text:style-override="id1-3-2-2-1-144-2">
                <text:number>b.</text:number>
                <text:p text:style-name="al">een afschrift van het besluit van ledenvergadering van de VvE op grond waarvan de aanvraag kan worden ingediend;</text:p>
              </text:list-item>
              <text:list-item text:style-override="id1-3-2-2-1-144-3">
                <text:number>c.</text:number>
                <text:p text:style-name="al">documenten waaruit blijkt dat voldaan wordt aan de criteria als bedoeld in artikel 3.4.2;</text:p>
              </text:list-item>
              <text:list-item text:style-override="id1-3-2-2-1-144-4">
                <text:number>d.</text:number>
                <text:p text:style-name="al">het aantal wooneenheden dat de VvE omvat; en</text:p>
              </text:list-item>
              <text:list-item text:style-override="id1-3-2-2-1-144-5">
                <text:number>e.</text:number>
                <text:p text:style-name="al">een bewijs dat het gebouw is opgeleverd vóór 1990.</text:p>
              </text:list-item>
            </text:list>
            <text:p text:style-name="al"/>
            <text:p text:style-name="al">
            <text:span text:style-name="nadrukcur">Artikel 3.4.6 Subsidiabele kosten</text:span>
          </text:p>
            <text:p text:style-name="al">Voor subsidie komen in aanmerking de kosten van de inhuur van de deskundige die de scan uitvoert.</text:p>
            <text:p text:style-name="al"/>
            <text:p text:style-name="al">
            <text:span text:style-name="nadrukcur">Artikel 3.4.7 Hoogte van de subsidie</text:span>
          </text:p>
            <text:p text:style-name="al">De subsidie bedraagt ten hoogste €4.000.</text:p>
            <text:p text:style-name="al"/>
            <text:p text:style-name="al">L</text:p>
            <text:p text:style-name="al">Paragraaf 3.5 vervalt.</text:p>
            <text:p text:style-name="al"/>
            <text:p text:style-name="al">M</text:p>
            <text:p text:style-name="al">Artikel 4.1.1 wordt als volgt gewijzigd:</text:p>
            <text:list text:style-name="id1-3-2-2-1-157">
              <text:list-item text:style-override="id1-3-2-2-1-157-1">
                <text:number>1.</text:number>
                <text:p text:style-name="al">Onderdeel z komt te luiden:</text:p>
                <text:list text:style-name="id1-3-2-2-1-157-1-3">
                  <text:list-item text:style-override="id1-3-2-2-1-157-1-3-1">
                    <text:number>z.</text:number>
                    <text:p text:style-name="al">grote onderneming: onderneming, niet zijnde een kleine of middelgrote onderneming als bedoeld in artikel 2, bijlage I, van de Landbouw groepsvrijstellingsverordening;</text:p>
                  </text:list-item>
                </text:list>
              </text:list-item>
              <text:list-item text:style-override="id1-3-2-2-1-157-2">
                <text:number>2.</text:number>
                <text:p text:style-name="al">Onderdeel bbb vervalt.</text:p>
              </text:list-item>
            </text:list>
            <text:p text:style-name="al"/>
            <text:p text:style-name="al">N</text:p>
            <text:p text:style-name="al">In artikel 4.4.3, derde lid, onder b, wordt na ‘taxatie’ toegevoegd: door een onafhankelijke taxateur. </text:p>
            <text:p text:style-name="al"/>
            <text:p text:style-name="al">O</text:p>
            <text:p text:style-name="al">Na artikel 4.4.8 wordt een nieuw artikel toegevoegd dat luidt:</text:p>
            <text:p text:style-name="al"/>
            <text:p text:style-name="al">
            <text:span text:style-name="nadrukcur">Artikel 4.4.9 Communautair toetsingskader</text:span>
          </text:p>
            <text:list text:style-name="id1-3-2-2-1-166">
              <text:list-item text:style-override="id1-3-2-2-1-166-1">
                <text:number>1.</text:number>
                <text:p text:style-name="al">Artikel 1.3.3, eerste lid, is niet van toepassing.</text:p>
              </text:list-item>
              <text:list-item text:style-override="id1-3-2-2-1-166-2">
                <text:number>2.</text:number>
                <text:p text:style-name="al">Subsidie wordt slechts verstrekt voor zover deze niet in strijd is met het Besluit van de Europese Commissie van 13 juli 2011, (C2011) 4945, met betrekking tot steunmaatregel N308/2010.</text:p>
              </text:list-item>
            </text:list>
            <text:p text:style-name="al"/>
            <text:p text:style-name="al">P</text:p>
            <text:p text:style-name="al">Het vierde lid van artikel 4.6.2 vervalt.</text:p>
            <text:p text:style-name="al"/>
            <text:p text:style-name="al">Q</text:p>
            <text:p text:style-name="al">Paragraaf 4.10 vervalt.</text:p>
            <text:p text:style-name="al"/>
            <text:p text:style-name="al">R</text:p>
            <text:p text:style-name="al">Onder vernummering van de artikelen 4.12.2 tot en met 4.12.7 tot 4.12.3 tot en met 4.12.8 wordt een nieuw artikel ingevoegd dat luidt:</text:p>
            <text:p text:style-name="al"/>
            <text:p text:style-name="al">
            <text:span text:style-name="nadrukcur">Artikel 4.12.2 Criteria</text:span>
          </text:p>
            <text:p text:style-name="al">Subsidie als bedoeld in artikel 4.12.1, eerste lid, onder a, wordt slechts verstrekt indien de activiteit betrekking heeft op een openbaar toegankelijk terrein.</text:p>
            <text:p text:style-name="al"/>
            <text:p text:style-name="al">S</text:p>
            <text:p text:style-name="al">Onder verlettering van de onderdelen c tot en met k naar d tot en met l wordt in artikel 5.1.1 een onderdeel c ingevoegd dat luidt:</text:p>
            <text:list text:style-name="id1-3-2-2-1-182">
              <text:list-item text:style-override="id1-3-2-2-1-182-1">
                <text:number>c.</text:number>
                <text:p text:style-name="al">Bestedingsplan DU: een door Gedeputeerde Staten vastgesteld plan, waarin de besteding is vastgelegd van de decentralisatie-uitkering Projecten verkeer en vervoer; </text:p>
              </text:list-item>
            </text:list>
            <text:p text:style-name="al"/>
            <text:p text:style-name="al">T</text:p>
            <text:p text:style-name="al">Artikel 5.2.1, onderdeel b, komt te luiden: </text:p>
            <text:list text:style-name="id1-3-2-2-1-186">
              <text:list-item text:style-override="id1-3-2-2-1-186-1">
                <text:number>b.</text:number>
                <text:p text:style-name="al">infrastructurele projecten waarvoor in de bestedingsplannen BDU en de bestedingsplannen DU middelen beschikbaar zijn gesteld. </text:p>
              </text:list-item>
            </text:list>
            <text:p text:style-name="al"/>
            <text:p text:style-name="al">U</text:p>
            <text:p text:style-name="al">Onder vernummering van de artikelen 5.4.2, 5.4.3 en 5.4.4 naar 5.4.3, 5.4.5 en 5.4.6 worden een artikel 5.4.2 en een artikel 5.4.4 ingevoegd, die luiden:</text:p>
            <text:p text:style-name="al"/>
            <text:p text:style-name="al">
            <text:span text:style-name="nadrukcur">Artikel 5.4.2 Criteria</text:span>
          </text:p>
            <text:p text:style-name="al">Subsidie wordt verstrekt voor activiteiten die:</text:p>
            <text:list text:style-name="id1-3-2-2-1-193">
              <text:list-item text:style-override="id1-3-2-2-1-193-1">
                <text:number>a.</text:number>
                <text:p text:style-name="al">een bijdrage leveren aan de doelstellingen van het OV-beleid van de provincie, zoals vastgelegd in de OV-visie (PS 2016-374) en in het coalitieakkoord 2015-2019 “Ruimte voor Gelderland” d.d. 20 april 2015;</text:p>
              </text:list-item>
              <text:list-item text:style-override="id1-3-2-2-1-193-2">
                <text:number>b.</text:number>
                <text:p text:style-name="al">een aantoonbare meerwaarde hebben voor het gebruik en de functie van het regionale openbaar vervoer, die blijkt uit: </text:p>
                <text:list text:style-name="id1-3-2-2-1-193-2-3">
                  <text:list-item text:style-override="id1-3-2-2-1-193-2-3-1">
                    <text:number>i.</text:number>
                    <text:p text:style-name="al">verlaging van de kosten dan wel verbetering van de opbrengsten;</text:p>
                  </text:list-item>
                  <text:list-item text:style-override="id1-3-2-2-1-193-2-3-2">
                    <text:number>ii.</text:number>
                    <text:p text:style-name="al">verbetering van de kwaliteit en uitstraling; of</text:p>
                  </text:list-item>
                  <text:list-item text:style-override="id1-3-2-2-1-193-2-3-3">
                    <text:number>iii.</text:number>
                    <text:p text:style-name="al">verbetering van de betrouwbaarheid van de dienstregeling; en</text:p>
                  </text:list-item>
                </text:list>
              </text:list-item>
              <text:list-item text:style-override="id1-3-2-2-1-193-3">
                <text:number>c.</text:number>
                <text:p text:style-name="al">uitvoerbaar zijn. </text:p>
              </text:list-item>
            </text:list>
            <text:p text:style-name="al"/>
            <text:p text:style-name="al">
            <text:span text:style-name="nadrukcur">Artikel 5.4.4 Beoordelingscriteria infrastructurele openbaarvervoervoorzieningen</text:span>
          </text:p>
            <text:list text:style-name="id1-3-2-2-1-196">
              <text:list-item text:style-override="id1-3-2-2-1-196-1">
                <text:number>1.</text:number>
                <text:p text:style-name="al">Aan de activiteiten als bedoeld in artikel 5.4.2 wordt een score van maximaal 12 punten toegekend. </text:p>
              </text:list-item>
              <text:list-item text:style-override="id1-3-2-2-1-196-2">
                <text:number>2.</text:number>
                <text:p text:style-name="al">De punten worden als volgt over de criteria verdeeld:</text:p>
                <text:list text:style-name="id1-3-2-2-1-196-2-3">
                  <text:list-item text:style-override="id1-3-2-2-1-196-2-3-1">
                    <text:number>a.</text:number>
                    <text:p text:style-name="al">maximaal 3 punten voor het criterium, genoemd in het eerste lid, aanhef en onder b, onderdeel i;</text:p>
                  </text:list-item>
                  <text:list-item text:style-override="id1-3-2-2-1-196-2-3-2">
                    <text:number>b.</text:number>
                    <text:p text:style-name="al">maximaal 3 punten voor het criterium, genoemd in het eerste lid, aanhef en onder b, onderdeel ii;</text:p>
                  </text:list-item>
                  <text:list-item text:style-override="id1-3-2-2-1-196-2-3-3">
                    <text:number>c.</text:number>
                    <text:p text:style-name="al">maximaal 3 punten voor het criterium, genoemd in het eerste lid, aanhef en onder b, onderdeel iii;</text:p>
                  </text:list-item>
                  <text:list-item text:style-override="id1-3-2-2-1-196-2-3-4">
                    <text:number>d.</text:number>
                    <text:p text:style-name="al">maximaal 3 punten voor het criterium, genoemd in het eerste lid, aanhef en onder c. </text:p>
                  </text:list-item>
                </text:list>
              </text:list-item>
              <text:list-item text:style-override="id1-3-2-2-1-196-3">
                <text:number>3.</text:number>
                <text:p text:style-name="al">De hoogte van de score op het criterium genoemd in het tweede lid aanhef en onder d, wordt als volgt bepaald:</text:p>
                <text:list text:style-name="id1-3-2-2-1-196-3-3">
                  <text:list-item text:style-override="id1-3-2-2-1-196-3-3-1">
                    <text:number>a.</text:number>
                    <text:p text:style-name="al">indien de uitvoering binnen een jaar gereed is na het besluit tot subsidieverlening 3 punten;</text:p>
                  </text:list-item>
                  <text:list-item text:style-override="id1-3-2-2-1-196-3-3-2">
                    <text:number>b.</text:number>
                    <text:p text:style-name="al">indien de uitvoering binnen twee jaar gereed is na het besluit tot subsidieverlening 2 punten;</text:p>
                  </text:list-item>
                  <text:list-item text:style-override="id1-3-2-2-1-196-3-3-3">
                    <text:number>c.</text:number>
                    <text:p text:style-name="al">indien de uitvoering binnen drie jaar gereed is na het besluit tot subsidieverlening 1 punt.</text:p>
                  </text:list-item>
                </text:list>
              </text:list-item>
              <text:list-item text:style-override="id1-3-2-2-1-196-4">
                <text:number>4.</text:number>
                <text:p text:style-name="al">De subsidie wordt geweigerd indien:</text:p>
                <text:list text:style-name="id1-3-2-2-1-196-4-3">
                  <text:list-item text:style-override="id1-3-2-2-1-196-4-3-1">
                    <text:number>a.</text:number>
                    <text:p text:style-name="al">er geen punten worden toegekend voor het criterium, genoemd in het eerste lid, aanhef en onder c; of</text:p>
                  </text:list-item>
                  <text:list-item text:style-override="id1-3-2-2-1-196-4-3-2">
                    <text:number>b.</text:number>
                    <text:p text:style-name="al">aan de activiteiten niet ten minste een score van 5 punten wordt toegekend.</text:p>
                  </text:list-item>
                </text:list>
              </text:list-item>
            </text:list>
            <text:p text:style-name="al"/>
            <text:p text:style-name="al">V</text:p>
            <text:p text:style-name="al">Na artikel 5.7.4 worden twee artikelen toegevoegd, die luiden: </text:p>
            <text:p text:style-name="al"/>
            <text:p text:style-name="al">
            <text:span text:style-name="nadrukcur">Artikel 5.7.5 Beoordelingscriteria infrastructurele fietsvoorzieningen</text:span>
          </text:p>
            <text:list text:style-name="id1-3-2-2-1-202">
              <text:list-item text:style-override="id1-3-2-2-1-202-1">
                <text:number>1.</text:number>
                <text:p text:style-name="al">Activiteiten waarvoor subsidie wordt aangevraagd worden beoordeeld op:</text:p>
                <text:list text:style-name="id1-3-2-2-1-202-1-3">
                  <text:list-item text:style-override="id1-3-2-2-1-202-1-3-1">
                    <text:number>a.</text:number>
                    <text:p text:style-name="al">het doel van de infrastructurele fietsvoorziening;</text:p>
                  </text:list-item>
                  <text:list-item text:style-override="id1-3-2-2-1-202-1-3-2">
                    <text:number>b.</text:number>
                    <text:p text:style-name="al">de lengte van de aan te leggen of te verbeteren infrastructurele fietsvoorziening;</text:p>
                  </text:list-item>
                  <text:list-item text:style-override="id1-3-2-2-1-202-1-3-3">
                    <text:number>c.</text:number>
                    <text:p text:style-name="al">het aantal fietsers per etmaal;</text:p>
                  </text:list-item>
                  <text:list-item text:style-override="id1-3-2-2-1-202-1-3-4">
                    <text:number>d.</text:number>
                    <text:p text:style-name="al">of er sprake is van een geheel nieuwe infrastructurele fietsvoorziening;</text:p>
                  </text:list-item>
                  <text:list-item text:style-override="id1-3-2-2-1-202-1-3-5">
                    <text:number>e.</text:number>
                    <text:p text:style-name="al">de mate van verbetering van de bestaande infrastructurele fietsvoorziening;</text:p>
                  </text:list-item>
                  <text:list-item text:style-override="id1-3-2-2-1-202-1-3-6">
                    <text:number>f.</text:number>
                    <text:p text:style-name="al">de mate waarin de infrastructurele fietsvoorziening wordt verkort;</text:p>
                  </text:list-item>
                  <text:list-item text:style-override="id1-3-2-2-1-202-1-3-7">
                    <text:number>g.</text:number>
                    <text:p text:style-name="al">de mate waarin de nieuwe infrastructurele fietsvoorziening wordt gescheiden van de overige infrastructuur;</text:p>
                  </text:list-item>
                  <text:list-item text:style-override="id1-3-2-2-1-202-1-3-8">
                    <text:number>h.</text:number>
                    <text:p text:style-name="al">de mate waarin kruisingen of oversteken worden gereduceerd; en</text:p>
                  </text:list-item>
                  <text:list-item text:style-override="id1-3-2-2-1-202-1-3-9">
                    <text:number>i.</text:number>
                    <text:p text:style-name="al">de mate waarin fietsongevallen in de periode 2010-2015 worden aangepakt.</text:p>
                  </text:list-item>
                </text:list>
              </text:list-item>
              <text:list-item text:style-override="id1-3-2-2-1-202-2">
                <text:number>2.</text:number>
                <text:p text:style-name="al">Aan de activiteiten wordt een score van maximaal 100 punten toegekend.</text:p>
              </text:list-item>
              <text:list-item text:style-override="id1-3-2-2-1-202-3">
                <text:number>3.</text:number>
                <text:p text:style-name="al">De punten worden als volgt over de criteria verdeeld:</text:p>
                <text:list text:style-name="id1-3-2-2-1-202-3-3">
                  <text:list-item text:style-override="id1-3-2-2-1-202-3-3-1">
                    <text:number>a.</text:number>
                    <text:p text:style-name="al">maximaal 5 punten voor het criterium, genoemd in het eerste lid, aanhef en onder a;</text:p>
                  </text:list-item>
                  <text:list-item text:style-override="id1-3-2-2-1-202-3-3-2">
                    <text:number>b.</text:number>
                    <text:p text:style-name="al">maximaal 5 punten voor het criterium, genoemd in het eerste lid, aanhef en onder b;</text:p>
                  </text:list-item>
                  <text:list-item text:style-override="id1-3-2-2-1-202-3-3-3">
                    <text:number>c.</text:number>
                    <text:p text:style-name="al">maximaal 5 punten voor het criterium, genoemd in het eerste lid, aanhef en onder c;</text:p>
                  </text:list-item>
                  <text:list-item text:style-override="id1-3-2-2-1-202-3-3-4">
                    <text:number>d.</text:number>
                    <text:p text:style-name="al">maximaal 20 punten voor het criterium, genoemd in het eerste lid, aanhef en onder d;</text:p>
                  </text:list-item>
                  <text:list-item text:style-override="id1-3-2-2-1-202-3-3-5">
                    <text:number>e.</text:number>
                    <text:p text:style-name="al">maximaal 15 punten voor het criterium, genoemd in het eerste lid, aanhef en onder e.</text:p>
                  </text:list-item>
                  <text:list-item text:style-override="id1-3-2-2-1-202-3-3-6">
                    <text:number>f.</text:number>
                    <text:p text:style-name="al">maximaal 10 punten voor het criterium, genoemd in het eerste lid, aanhef en onder f;</text:p>
                  </text:list-item>
                  <text:list-item text:style-override="id1-3-2-2-1-202-3-3-7">
                    <text:number>g.</text:number>
                    <text:p text:style-name="al">maximaal 15 punten voor het criterium, genoemd in het eerste lid, aanhef en onder g;</text:p>
                  </text:list-item>
                  <text:list-item text:style-override="id1-3-2-2-1-202-3-3-8">
                    <text:number>h.</text:number>
                    <text:p text:style-name="al">maximaal 10 punten voor het criterium, genoemd in het eerste lid, aanhef en onder h;</text:p>
                  </text:list-item>
                  <text:list-item text:style-override="id1-3-2-2-1-202-3-3-9">
                    <text:number>i.</text:number>
                    <text:p text:style-name="al">maximaal 15 punten voor het criterium, genoemd in het eerste lid, aanhef en onder i.</text:p>
                  </text:list-item>
                </text:list>
              </text:list-item>
              <text:list-item text:style-override="id1-3-2-2-1-202-4">
                <text:number>4.</text:number>
                <text:p text:style-name="al">De hoogte van de score op het criterium genoemd in het eerste lid, aanhef en onder a, wordt als volgt bepaald:</text:p>
                <text:list text:style-name="id1-3-2-2-1-202-4-3">
                  <text:list-item text:style-override="id1-3-2-2-1-202-4-3-1">
                    <text:number>a.</text:number>
                    <text:p text:style-name="al">voor een infrastructurele fietsvoorziening ten behoeve van woon-werkverkeer 2 punten;</text:p>
                  </text:list-item>
                  <text:list-item text:style-override="id1-3-2-2-1-202-4-3-2">
                    <text:number>b.</text:number>
                    <text:p text:style-name="al">voor een infrastructurele fietsvoorziening ten behoeve van woon-verkeer en recreatief fietsverkeer 3 punten;</text:p>
                  </text:list-item>
                  <text:list-item text:style-override="id1-3-2-2-1-202-4-3-3">
                    <text:number>c.</text:number>
                    <text:p text:style-name="al"> voor een infrastructurele fietsvoorziening ten behoeve van woon-verkeer en schoolfietsverkeer 4 punten;</text:p>
                  </text:list-item>
                  <text:list-item text:style-override="id1-3-2-2-1-202-4-3-4">
                    <text:number>d.</text:number>
                    <text:p text:style-name="al"> voor een infrastructurele fietsvoorziening ten behoeve van woon-werkverkeer, recreatief en schoolfietsverkeer 5 punten.</text:p>
                  </text:list-item>
                </text:list>
              </text:list-item>
              <text:list-item text:style-override="id1-3-2-2-1-202-5">
                <text:number>5.</text:number>
                <text:p text:style-name="al">De hoogte van de score op het criterium genoemd in het eerste lid, aanhef en onder b, wordt als volgt bepaald:</text:p>
                <text:list text:style-name="id1-3-2-2-1-202-5-3">
                  <text:list-item text:style-override="id1-3-2-2-1-202-5-3-1">
                    <text:number>a.</text:number>
                    <text:p text:style-name="al">voor een infrastructurele fietsvoorziening met een lengte tot en met 100 meter 1 punt;</text:p>
                  </text:list-item>
                  <text:list-item text:style-override="id1-3-2-2-1-202-5-3-2">
                    <text:number>b.</text:number>
                    <text:p text:style-name="al">voor een infrastructurele fietsvoorziening met een lengte vanaf 100 en tot en met 500 meter 2 punten;</text:p>
                  </text:list-item>
                  <text:list-item text:style-override="id1-3-2-2-1-202-5-3-3">
                    <text:number>c.</text:number>
                    <text:p text:style-name="al">voor een infrastructurele fietsvoorziening met een lengte vanaf 500 tot en met 1000 meter 3 punten;</text:p>
                  </text:list-item>
                  <text:list-item text:style-override="id1-3-2-2-1-202-5-3-4">
                    <text:number>d.</text:number>
                    <text:p text:style-name="al">voor een infrastructurele fietsvoorziening met een lengte vanaf 1000 tot en met 2000 meter 4 punten;</text:p>
                  </text:list-item>
                  <text:list-item text:style-override="id1-3-2-2-1-202-5-3-5">
                    <text:number>e.</text:number>
                    <text:p text:style-name="al">voor een infrastructurele fietsvoorziening met een lengte vanaf 2000 5 punten.</text:p>
                  </text:list-item>
                </text:list>
              </text:list-item>
              <text:list-item text:style-override="id1-3-2-2-1-202-6">
                <text:number>6.</text:number>
                <text:p text:style-name="al">De hoogte van de score op het criterium genoemd in het eerste lid, aanhef en onder c, wordt als volgt bepaald:</text:p>
                <text:list text:style-name="id1-3-2-2-1-202-6-3">
                  <text:list-item text:style-override="id1-3-2-2-1-202-6-3-1">
                    <text:number>a.</text:number>
                    <text:p text:style-name="al">voor een infrastructurele fietsvoorziening tot 200 potentiële fietsers per etmaal 1 punt;</text:p>
                  </text:list-item>
                  <text:list-item text:style-override="id1-3-2-2-1-202-6-3-2">
                    <text:number>b.</text:number>
                    <text:p text:style-name="al">voor een infrastructurele fietsvoorziening met meer dan 200 en tot 500 fietsers per etmaal 2 punten;</text:p>
                  </text:list-item>
                  <text:list-item text:style-override="id1-3-2-2-1-202-6-3-3">
                    <text:number>c.</text:number>
                    <text:p text:style-name="al">voor een infrastructurele fietsvoorziening met meer dan 500 en tot 1000 fietsers per etmaal 3 punten;</text:p>
                  </text:list-item>
                  <text:list-item text:style-override="id1-3-2-2-1-202-6-3-4">
                    <text:number>d.</text:number>
                    <text:p text:style-name="al">voor een infrastructurele fietsvoorziening met meer dan 1000 en tot 2000 fietsers per etmaal 4 punten;</text:p>
                  </text:list-item>
                  <text:list-item text:style-override="id1-3-2-2-1-202-6-3-5">
                    <text:number>e.</text:number>
                    <text:p text:style-name="al">voor een infrastructurele fietsvoorziening met meer dan 2000 fietsers per etmaal 5 punten.</text:p>
                  </text:list-item>
                </text:list>
              </text:list-item>
              <text:list-item text:style-override="id1-3-2-2-1-202-7">
                <text:number>7.</text:number>
                <text:p text:style-name="al">De hoogte van de score op het criterium genoemd in het eerste lid, aanhef en onder d, is 20 punten indien het een geheel nieuwe fietsvoorziening betreft;</text:p>
              </text:list-item>
              <text:list-item text:style-override="id1-3-2-2-1-202-8">
                <text:number>8.</text:number>
                <text:p text:style-name="al">De hoogte van de score op het criterium genoemd in het eerste lid, aanhef en onder e, wordt als volgt bepaald:</text:p>
                <text:list text:style-name="id1-3-2-2-1-202-8-3">
                  <text:list-item text:style-override="id1-3-2-2-1-202-8-3-1">
                    <text:number>a.</text:number>
                    <text:p text:style-name="al">indien er sprake is van een verbreding van de infrastructurele fietsvoorziening van 25 tot 50 cm: 5 punten;</text:p>
                  </text:list-item>
                  <text:list-item text:style-override="id1-3-2-2-1-202-8-3-2">
                    <text:number>b.</text:number>
                    <text:p text:style-name="al">indien er sprake is van een verbreding van de infrastructurele fietsvoorziening van 50 tot 75 cm: 10 punten;</text:p>
                  </text:list-item>
                  <text:list-item text:style-override="id1-3-2-2-1-202-8-3-3">
                    <text:number>c.</text:number>
                    <text:p text:style-name="al">indien er sprake is van een verbreding van de infrastructurele fietsvoorziening vanaf 75 cm: 15 punten. </text:p>
                  </text:list-item>
                </text:list>
              </text:list-item>
              <text:list-item text:style-override="id1-3-2-2-1-202-9">
                <text:number>9.</text:number>
                <text:p text:style-name="al">De hoogte van de score op het criterium genoemd in het eerste lid, aanhef en onder f, is 10 punten indien er sprake is van een verkorting van de infrastructurele fietsvoorziening;</text:p>
              </text:list-item>
              <text:list-item text:style-override="id1-3-2-2-1-202-10">
                <text:number>10.</text:number>
                <text:p text:style-name="al">De hoogte van de score op het criterium genoemd in het eerste lid, aanhef en onder g, wordt als volgt bepaald:</text:p>
                <text:list text:style-name="id1-3-2-2-1-202-10-3">
                  <text:list-item text:style-override="id1-3-2-2-1-202-10-3-1">
                    <text:number>a.</text:number>
                    <text:p text:style-name="al">indien er sprake is van een fietsstrook 3 punten;</text:p>
                  </text:list-item>
                  <text:list-item text:style-override="id1-3-2-2-1-202-10-3-2">
                    <text:number>b.</text:number>
                    <text:p text:style-name="al">indien er sprake is van een aanliggende fietsverbinding 6 punten;</text:p>
                  </text:list-item>
                  <text:list-item text:style-override="id1-3-2-2-1-202-10-3-3">
                    <text:number>c.</text:number>
                    <text:p text:style-name="al">indien er sprake is van een fietsstraat 9 punten;</text:p>
                  </text:list-item>
                  <text:list-item text:style-override="id1-3-2-2-1-202-10-3-4">
                    <text:number>d.</text:number>
                    <text:p text:style-name="al">indien er sprake is van een vrijliggend tweerichtingenfietspad 12 punten;</text:p>
                  </text:list-item>
                  <text:list-item text:style-override="id1-3-2-2-1-202-10-3-5">
                    <text:number>e.</text:number>
                    <text:p text:style-name="al">indien er sprake is van vrijliggende eenrichtingsfietspad aan weerszijde van de weg 15 punten;</text:p>
                  </text:list-item>
                </text:list>
              </text:list-item>
              <text:list-item text:style-override="id1-3-2-2-1-202-11">
                <text:number>11.</text:number>
                <text:p text:style-name="al">De hoogte van de score op het criterium genoemd in het eerste lid, aanhef en onder h, wordt als volgt bepaald:</text:p>
                <text:list text:style-name="id1-3-2-2-1-202-11-3">
                  <text:list-item text:style-override="id1-3-2-2-1-202-11-3-1">
                    <text:number>a.</text:number>
                    <text:p text:style-name="al">indien er sprake is van de vermindering van één kruising of oversteek 2 punten;</text:p>
                  </text:list-item>
                  <text:list-item text:style-override="id1-3-2-2-1-202-11-3-2">
                    <text:number>b.</text:number>
                    <text:p text:style-name="al">indien er sprake is van de vermindering van twee kruisingen of oversteken 4 punten;</text:p>
                  </text:list-item>
                  <text:list-item text:style-override="id1-3-2-2-1-202-11-3-3">
                    <text:number>c.</text:number>
                    <text:p text:style-name="al">indien er sprake is van de vermindering van drie kruisingen of oversteken 6 punten;</text:p>
                  </text:list-item>
                  <text:list-item text:style-override="id1-3-2-2-1-202-11-3-4">
                    <text:number>d.</text:number>
                    <text:p text:style-name="al">indien er sprake is van de vermindering van vier kruisingen of oversteken 8 punten;</text:p>
                  </text:list-item>
                  <text:list-item text:style-override="id1-3-2-2-1-202-11-3-5">
                    <text:number>e.</text:number>
                    <text:p text:style-name="al">indien er sprake is van de vermindering van vijf kruisingen of oversteken 10 punten.</text:p>
                  </text:list-item>
                </text:list>
              </text:list-item>
              <text:list-item text:style-override="id1-3-2-2-1-202-12">
                <text:number>12.</text:number>
                <text:p text:style-name="al">De hoogte van de score op het criterium genoemd in het eerste lid, aanhef en onder i, wordt als volgt bepaald:</text:p>
                <text:list text:style-name="id1-3-2-2-1-202-12-3">
                  <text:list-item text:style-override="id1-3-2-2-1-202-12-3-1">
                    <text:number>a.</text:number>
                    <text:p text:style-name="al">indien er sprake is van een infrastructurele fietsvoorziening waarbij in de periode 2010-2015 sprake was van één fietsongeval 3 punten;</text:p>
                  </text:list-item>
                  <text:list-item text:style-override="id1-3-2-2-1-202-12-3-2">
                    <text:number>b.</text:number>
                    <text:p text:style-name="al">indien er sprake is van een infrastructurele fietsvoorziening waarbij in de periode 2010-2015 sprake was van twee fietsongevallen 6 punten;</text:p>
                  </text:list-item>
                  <text:list-item text:style-override="id1-3-2-2-1-202-12-3-3">
                    <text:number>c.</text:number>
                    <text:p text:style-name="al">indien er sprake is van een infrastructurele fietsvoorziening waarbij in de periode 2010-2015 sprake was van drie fietsongevallen 9 punten;</text:p>
                  </text:list-item>
                  <text:list-item text:style-override="id1-3-2-2-1-202-12-3-4">
                    <text:number>d.</text:number>
                    <text:p text:style-name="al">indien er sprake is van een infrastructurele fietsvoorziening waarbij in de periode 2010-2015 sprake was van vier fietsongevallen 12 punten;</text:p>
                  </text:list-item>
                  <text:list-item text:style-override="id1-3-2-2-1-202-12-3-5">
                    <text:number>e.</text:number>
                    <text:p text:style-name="al">indien er sprake is van een infrastructurele fietsvoorziening waarbij in de periode 2010-2015 sprake was van meer dan vier fietsongevallen 15 punten.</text:p>
                  </text:list-item>
                </text:list>
              </text:list-item>
            </text:list>
            <text:p text:style-name="al"/>
            <text:p text:style-name="al">
            <text:span text:style-name="nadrukcur">Artikel 5.7.6. Beoordelingscriteria pilotprojecten</text:span>
          </text:p>
            <text:list text:style-name="id1-3-2-2-1-205">
              <text:list-item text:style-override="id1-3-2-2-1-205-1">
                <text:number>1.</text:number>
                <text:p text:style-name="al">Activiteiten waarvoor subsidie wordt aangevraagd worden beoordeeld op:</text:p>
                <text:list text:style-name="id1-3-2-2-1-205-1-3">
                  <text:list-item text:style-override="id1-3-2-2-1-205-1-3-1">
                    <text:number>a.</text:number>
                    <text:p text:style-name="al">de mate waarin het project vernieuwend is; </text:p>
                  </text:list-item>
                  <text:list-item text:style-override="id1-3-2-2-1-205-1-3-2">
                    <text:number>b.</text:number>
                    <text:p text:style-name="al">de mate waarin het project bijdraagt aan het provinciaal fietsbeleid. </text:p>
                  </text:list-item>
                </text:list>
              </text:list-item>
              <text:list-item text:style-override="id1-3-2-2-1-205-2">
                <text:number>2.</text:number>
                <text:p text:style-name="al">Aan de activiteiten wordt een score van maximaal 30 punten toegekend.</text:p>
              </text:list-item>
              <text:list-item text:style-override="id1-3-2-2-1-205-3">
                <text:number>3.</text:number>
                <text:p text:style-name="al">De punten worden als volgt over de criteria verdeeld:</text:p>
                <text:list text:style-name="id1-3-2-2-1-205-3-3">
                  <text:list-item text:style-override="id1-3-2-2-1-205-3-3-1">
                    <text:number>a.</text:number>
                    <text:p text:style-name="al">maximaal 10 punten voor het criterium genoemd in het eerste lid aanhef en onder a;</text:p>
                  </text:list-item>
                  <text:list-item text:style-override="id1-3-2-2-1-205-3-3-2">
                    <text:number>b.</text:number>
                    <text:p text:style-name="al">maximaal 15 punten voor het criterium genoemd in het eerste lid aanhef en onder b. </text:p>
                  </text:list-item>
                </text:list>
              </text:list-item>
            </text:list>
            <text:p text:style-name="al"/>
            <text:p text:style-name="al">W</text:p>
            <text:p text:style-name="al">Het opschrift van paragraaf 5.2 komt te luiden:</text:p>
            <text:p text:style-name="al">Paragraaf 5.2 Infrastructuurprojecten</text:p>
            <text:p text:style-name="al"/>
            <text:p text:style-name="al">X</text:p>
            <text:p text:style-name="al">Artikel 6.1.1 wordt als volgt gewijzigd:</text:p>
            <text:list text:style-name="id1-3-2-2-1-213">
              <text:list-item text:style-override="id1-3-2-2-1-213-1">
                <text:number>1.</text:number>
                <text:p text:style-name="al">Onderdeel gg wordt geletterd als ff.</text:p>
              </text:list-item>
              <text:list-item text:style-override="id1-3-2-2-1-213-2">
                <text:number>2.</text:number>
                <text:p text:style-name="al">Er wordt een nieuw onderdeel ingevoegd, luidende:</text:p>
                <text:list text:style-name="id1-3-2-2-1-213-2-3">
                  <text:list-item text:style-override="id1-3-2-2-1-213-2-3-1">
                    <text:number>gg.</text:number>
                    <text:p text:style-name="al">multisportevenement: een sportevenement, dat bestaat uit wedstrijden tussen georganiseerde teams of individuele sporters in meer dan twee verschillende sporten.</text:p>
                  </text:list-item>
                </text:list>
              </text:list-item>
              <text:list-item text:style-override="id1-3-2-2-1-213-3">
                <text:number>3.</text:number>
                <text:p text:style-name="al">In onderdeel kk wordt ‘potentiele’ vervangen door: potentiële.</text:p>
              </text:list-item>
            </text:list>
            <text:p text:style-name="al"/>
            <text:p text:style-name="al">Y</text:p>
            <text:p text:style-name="al">Het opschrift van paragraaf 6.10 komt te luiden: </text:p>
            <text:p text:style-name="al">Paragraaf 6.10 Kwaliteitsverbetering routes voor wandelen, hardlopen, fietsen, mountainbiken, varen, paardrijden en mennen</text:p>
            <text:p text:style-name="al"/>
            <text:p text:style-name="al">Z</text:p>
            <text:p text:style-name="al">Artikel 6.10 komt te luiden:</text:p>
            <text:p text:style-name="al"/>
            <text:p text:style-name="al">
            <text:span text:style-name="nadrukcur">Artikel 6.10.1 Subsidiabele activiteit</text:span>
          </text:p>
            <text:p text:style-name="al">Subsidie als bedoeld in artikel 11 van de AsG kan worden verstrekt voor:</text:p>
            <text:list text:style-name="id1-3-2-2-1-224">
              <text:list-item text:style-override="id1-3-2-2-1-224-1">
                <text:number>a.</text:number>
                <text:p text:style-name="al">het verbeteren van de kwaliteit van regionaal dekkende routestructuren voor wandelen, hardlopen, fietsen, mountainbiken, varen, paardrijden of mennen;</text:p>
              </text:list-item>
              <text:list-item text:style-override="id1-3-2-2-1-224-2">
                <text:number>b.</text:number>
                <text:p text:style-name="al">het maken van nieuwe aanlegplaatsen voor recreatieve vaartuigen;</text:p>
              </text:list-item>
              <text:list-item text:style-override="id1-3-2-2-1-224-3">
                <text:number>c.</text:number>
                <text:p text:style-name="al">de aanleg van ontbrekende schakels tussen bestaande wandel-, fiets- of ruiterrroutes indien:</text:p>
                <text:list text:style-name="id1-3-2-2-1-224-3-3">
                  <text:list-item text:style-override="id1-3-2-2-1-224-3-3-1">
                    <text:number>i.</text:number>
                    <text:p text:style-name="al">er binnen een straal van twee kilometer geen alternatieve mogelijkheden bestaan voor recreatief wandelen;</text:p>
                  </text:list-item>
                  <text:list-item text:style-override="id1-3-2-2-1-224-3-3-2">
                    <text:number>ii.</text:number>
                    <text:p text:style-name="al">er binnen een straal van vijf kilometer geen alternatieve mogelijkheden bestaan voor recreatief fietsen of paardrijden.</text:p>
                  </text:list-item>
                </text:list>
              </text:list-item>
            </text:list>
            <text:p text:style-name="al"/>
            <text:p text:style-name="al">AA</text:p>
            <text:p text:style-name="al">Artikel 6.10.2 wordt als volgt gewijzigd:</text:p>
            <text:p text:style-name="al">Het tweede lid alsmede de aanduiding ‘1’ voor het eerste lid vervallen. </text:p>
            <text:p text:style-name="al"/>
            <text:p text:style-name="al">BB</text:p>
            <text:p text:style-name="al">Artikel 6.10.3 wordt als volgt gewijzigd:</text:p>
            <text:p text:style-name="al">Het tweede lid alsmede de aanduiding ‘1’ voor het eerste lid vervallen. </text:p>
            <text:p text:style-name="al"/>
            <text:p text:style-name="al">CC</text:p>
            <text:p text:style-name="al">Artikel 6.10.4 komt te luiden:</text:p>
            <text:p text:style-name="al"/>
            <text:p text:style-name="al">
            <text:span text:style-name="nadrukcur">Artikel 6.10.4 Aanvraag</text:span>
          </text:p>
            <text:p text:style-name="al">Onverminderd artikel 1.2.3 wordt bij de aanvraag om subsidie onderbouwd hoe het bepaalde in artikel 6.10.2 geborgd is.</text:p>
            <text:p text:style-name="al"/>
            <text:p text:style-name="al">DD</text:p>
            <text:p text:style-name="al">In artikel 6.10.5 wordt ‘€200.000’ vervangen door: €50.000.</text:p>
            <text:p text:style-name="al"/>
            <text:p text:style-name="al">EE</text:p>
            <text:p text:style-name="al">Artikel 6.10.6 komt te luiden:</text:p>
            <text:p text:style-name="al"/>
            <text:p text:style-name="al">
            <text:span text:style-name="nadrukcur">Artikel 6.10.6 Weigeringsgronden</text:span>
          </text:p>
            <text:list text:style-name="id1-3-2-2-1-247">
              <text:list-item text:style-override="id1-3-2-2-1-247-1">
                <text:number>1.</text:number>
                <text:p text:style-name="al">Subsidie wordt geweigerd indien de subsidiabele activiteit:</text:p>
                <text:list text:style-name="id1-3-2-2-1-247-1-3">
                  <text:list-item text:style-override="id1-3-2-2-1-247-1-3-1">
                    <text:number>1.</text:number>
                    <text:p text:style-name="al">de aanleg van nieuwe wandel-, fiets- of ruiterroutes betreft; </text:p>
                  </text:list-item>
                  <text:list-item text:style-override="id1-3-2-2-1-247-1-3-2">
                    <text:number>2.</text:number>
                    <text:p text:style-name="al">reguliere onderhoudswerkzaamheden betreft; en</text:p>
                  </text:list-item>
                  <text:list-item text:style-override="id1-3-2-2-1-247-1-3-3">
                    <text:number>3.</text:number>
                    <text:p text:style-name="al">geheel of gedeeltelijk bestaat uit marketing en promotie.</text:p>
                  </text:list-item>
                </text:list>
              </text:list-item>
              <text:list-item text:style-override="id1-3-2-2-1-247-2">
                <text:number>2.</text:number>
                <text:p text:style-name="al">Subsidie zoals bedoeld in artikel 6.10.1, onder a, wordt geweigerd indien de activiteit wordt verricht in een gebied waarvoor in de tien jaar voorafgaand aan de subsidieaanvraag voor eenzelfde type routestructuur overheidssubsidie is verleend.</text:p>
              </text:list-item>
            </text:list>
            <text:p text:style-name="al"/>
            <text:p text:style-name="al">FF</text:p>
            <text:p text:style-name="al">Paragraaf 6.22 komt te luiden:</text:p>
            <text:p text:style-name="al"/>
            <text:p text:style-name="al">
            <text:span text:style-name="nadrukondlijn">Paragraaf 6.22 Herstructurering van een bedrijventerrein</text:span>
          </text:p>
            <text:p text:style-name="al"/>
            <text:p text:style-name="al">
            <text:span text:style-name="nadrukcur">Artikel 6.22.1 Subsidiabele activiteit</text:span>
          </text:p>
            <text:p text:style-name="al">Subsidie als bedoeld in artikel 11 van de AsG kan worden verstrekt voor:</text:p>
            <text:list text:style-name="id1-3-2-2-1-256">
              <text:list-item text:style-override="id1-3-2-2-1-256-1">
                <text:number>a.</text:number>
                <text:p text:style-name="al">het opstellen van een herstructureringsplan voor een bedrijventerrein;</text:p>
              </text:list-item>
              <text:list-item text:style-override="id1-3-2-2-1-256-2">
                <text:number>b.</text:number>
                <text:p text:style-name="al">de uitvoering van maatregelen op het bedrijventerrein, zoals omschreven in het herstructureringsplan.</text:p>
              </text:list-item>
            </text:list>
            <text:p text:style-name="al"/>
            <text:p text:style-name="al">
            <text:span text:style-name="nadrukcur">Artikel 6.22.2 Criteria</text:span>
          </text:p>
            <text:list text:style-name="id1-3-2-2-1-259">
              <text:list-item text:style-override="id1-3-2-2-1-259-1">
                <text:number>1.</text:number>
                <text:p text:style-name="al">Subsidie als bedoeld in artikel 6.22.1, onder a, wordt slechts verstrekt indien er sprake is van door ondernemers en gemeente gesignaleerde ruimtelijke knelpunten op een bedrijventerrein die het optimaal functioneren van bedrijven op het bedrijventerrein bemoeilijken.</text:p>
              </text:list-item>
              <text:list-item text:style-override="id1-3-2-2-1-259-2">
                <text:number>2.</text:number>
                <text:p text:style-name="al">Subsidie als bedoeld in artikel 6.22,1 onder b, wordt slechts verstrekt indien </text:p>
                <text:list text:style-name="id1-3-2-2-1-259-2-3">
                  <text:list-item text:style-override="id1-3-2-2-1-259-2-3-1">
                    <text:number>a.</text:number>
                    <text:p text:style-name="al">sprake is van aantoonbare betrokkenheid van betrokken ondernemers bij de uitvoering van de maatregelen; en</text:p>
                  </text:list-item>
                  <text:list-item text:style-override="id1-3-2-2-1-259-2-3-2">
                    <text:number>b.</text:number>
                    <text:p text:style-name="al">aan de activiteit een herstructureringsplan ten grondslag ligt dat de volgende elementen bevat:</text:p>
                    <text:list text:style-name="id1-3-2-2-1-259-2-3-2-3">
                      <text:list-item text:style-override="id1-3-2-2-1-259-2-3-2-3-1">
                        <text:number>i.</text:number>
                        <text:p text:style-name="al">een beschrijving van de ruimtelijke knelpunten op het bedrijventerrein;</text:p>
                      </text:list-item>
                      <text:list-item text:style-override="id1-3-2-2-1-259-2-3-2-3-2">
                        <text:number>ii.</text:number>
                        <text:p text:style-name="al">de uit te voeren maatregelen;</text:p>
                      </text:list-item>
                      <text:list-item text:style-override="id1-3-2-2-1-259-2-3-2-3-3">
                        <text:number>iii.</text:number>
                        <text:p text:style-name="al"> een financieringsplan; en</text:p>
                      </text:list-item>
                      <text:list-item text:style-override="id1-3-2-2-1-259-2-3-2-3-4">
                        <text:number>iv.</text:number>
                        <text:p text:style-name="al"> een planning van de uitvoering. </text:p>
                      </text:list-item>
                    </text:list>
                  </text:list-item>
                </text:list>
              </text:list-item>
            </text:list>
            <text:p text:style-name="al"/>
            <text:p text:style-name="al">
            <text:span text:style-name="nadrukcur">Artikel 6.22.3 Aanvrager</text:span>
          </text:p>
            <text:p text:style-name="al">Subsidie wordt verstrekt aan gemeenten.</text:p>
            <text:p text:style-name="al"/>
            <text:p text:style-name="al">
            <text:span text:style-name="nadrukcur">Artikel 6.22.4 Hoogte van de subsidie</text:span>
          </text:p>
            <text:p text:style-name="al">De subsidie bedraagt ten hoogste:</text:p>
            <text:list text:style-name="id1-3-2-2-1-266">
              <text:list-item text:style-override="id1-3-2-2-1-266-1">
                <text:number>a.</text:number>
                <text:p text:style-name="al">50% van de kosten tot een maximum van €25.000 voor activiteiten als bedoeld in artikel 6.22.1,onder a;</text:p>
              </text:list-item>
              <text:list-item text:style-override="id1-3-2-2-1-266-2">
                <text:number>b.</text:number>
                <text:p text:style-name="al">50% van de kosten tot een maximum van €500.000 voor activiteiten als bedoeld in artikel 6.22.1, onder b. </text:p>
              </text:list-item>
            </text:list>
            <text:p text:style-name="al"/>
            <text:p text:style-name="al">
            <text:span text:style-name="nadrukcur">Artikel 6.22.5 Niet-subsidiabele kosten</text:span>
          </text:p>
            <text:p text:style-name="al">Onverminderd artikel 1.3.5 komen voor subsidie niet in aanmerking kosten voor:</text:p>
            <text:list text:style-name="id1-3-2-2-1-270">
              <text:list-item text:style-override="id1-3-2-2-1-270-1">
                <text:number>a.</text:number>
                <text:p text:style-name="al">regulier onderhoud; en</text:p>
              </text:list-item>
              <text:list-item text:style-override="id1-3-2-2-1-270-2">
                <text:number>b.</text:number>
                <text:p text:style-name="al">de aanleg van of onderhoud aan de riolering.</text:p>
              </text:list-item>
            </text:list>
            <text:p text:style-name="al"/>
            <text:p text:style-name="al">GG </text:p>
            <text:p text:style-name="al">Paragraaf 6.23 vervalt. </text:p>
            <text:p text:style-name="al"/>
            <text:p text:style-name="al">HH</text:p>
            <text:p text:style-name="al">Aan artikel 6.25.1 wordt een nieuw lid toegevoegd dat luidt:</text:p>
            <text:list text:style-name="id1-3-2-2-1-277">
              <text:list-item text:style-override="id1-3-2-2-1-277-1">
                <text:number>3.</text:number>
                <text:p text:style-name="al">Onverminderd het tweede lid worden op de evenementenkalender multisportevenementen voor mensen met een verstandelijke beperking opgenomen, die een nationaal of internationaal karakter hebben.</text:p>
              </text:list-item>
            </text:list>
            <text:p text:style-name="al"/>
            <text:p text:style-name="al">II</text:p>
            <text:p text:style-name="al">Aan artikel 6.25.3 wordt een nieuw lid toegevoegd dat luidt:</text:p>
            <text:list text:style-name="id1-3-2-2-1-281">
              <text:list-item text:style-override="id1-3-2-2-1-281-1">
                <text:number>3.</text:number>
                <text:p text:style-name="al">Het eerste lid, aanhef en onder b, en het tweede lid, aanhef en onder d, zijn niet van toepassing voor multisportevenementen voor mensen met een verstandelijke beperking.</text:p>
              </text:list-item>
            </text:list>
            <text:p text:style-name="al"/>
            <text:p text:style-name="al">JJ</text:p>
            <text:p text:style-name="al">Artikel 6.25.6 wordt als volgt gewijzigd:</text:p>
            <text:list text:style-name="id1-3-2-2-1-285">
              <text:list-item text:style-override="id1-3-2-2-1-285-1">
                <text:number>1.</text:number>
                <text:p text:style-name="al">In het eerste lid, onderdeel c, wordt de punt aan het slot gewijzigd in een puntkomma.</text:p>
              </text:list-item>
              <text:list-item text:style-override="id1-3-2-2-1-285-2">
                <text:number>2.</text:number>
                <text:p text:style-name="al">In het eerste lid wordt na onderdeel c een nieuw onderdeel toegevoegd, dat luidt:</text:p>
                <text:list text:style-name="id1-3-2-2-1-285-2-3">
                  <text:list-item text:style-override="id1-3-2-2-1-285-2-3-1">
                    <text:number>d.</text:number>
                    <text:p text:style-name="al">€130.000 voor een nationaal of internationaal multisportevenement voor mensen met een verstandelijke beperking.</text:p>
                  </text:list-item>
                </text:list>
              </text:list-item>
              <text:list-item text:style-override="id1-3-2-2-1-285-3">
                <text:number>3.</text:number>
                <text:p text:style-name="al">In het tweede lid, onderdeel c, wordt de punt aan het slot gewijzigd in een puntkomma.</text:p>
              </text:list-item>
              <text:list-item text:style-override="id1-3-2-2-1-285-4">
                <text:number>4.</text:number>
                <text:p text:style-name="al">In het tweede lid wordt na onderdeel c een nieuw onderdeel toegevoegd, dat luidt:</text:p>
                <text:list text:style-name="id1-3-2-2-1-285-4-3">
                  <text:list-item text:style-override="id1-3-2-2-1-285-4-3-1">
                    <text:number>d.</text:number>
                    <text:p text:style-name="al">€30.000 voor een nationaal of internationaal multisportevenement voor mensen met een verstandelijke beperking.</text:p>
                  </text:list-item>
                </text:list>
              </text:list-item>
              <text:list-item text:style-override="id1-3-2-2-1-285-5">
                <text:number>5.</text:number>
                <text:p text:style-name="al">Het derde lid komt te luiden:</text:p>
                <text:list text:style-name="id1-3-2-2-1-285-5-3">
                  <text:list-item text:style-override="id1-3-2-2-1-285-5-3-1">
                    <text:number>3.</text:number>
                    <text:p text:style-name="al">Het eerste en tweede lid zijn van overeenkomstige toepassing op een vergelijkbaar aansprekend evenement als bedoeld in artikel 6.25.1, tweede lid, onder b.</text:p>
                  </text:list-item>
                </text:list>
              </text:list-item>
            </text:list>
            <text:p text:style-name="al"/>
            <text:p text:style-name="al">KK</text:p>
            <text:p text:style-name="al">Aan artikel 6.25.7 wordt een nieuw lid toegevoegd dat luidt:</text:p>
            <text:list text:style-name="id1-3-2-2-1-289">
              <text:list-item text:style-override="id1-3-2-2-1-289-1">
                <text:number>3.</text:number>
                <text:p text:style-name="al">Subsidie voor een multisportevenement voor mensen met een verstandelijke beperking wordt geweigerd indien:</text:p>
                <text:list text:style-name="id1-3-2-2-1-289-1-3">
                  <text:list-item text:style-override="id1-3-2-2-1-289-1-3-1">
                    <text:number>i.</text:number>
                    <text:p text:style-name="al">het aantal deelnemers minder dan 500 bedraagt;</text:p>
                  </text:list-item>
                  <text:list-item text:style-override="id1-3-2-2-1-289-1-3-2">
                    <text:number>ii.</text:number>
                    <text:p text:style-name="al">het aantal bezoekers naar verwachting minder dan 500 bedraagt; of</text:p>
                  </text:list-item>
                  <text:list-item text:style-override="id1-3-2-2-1-289-1-3-3">
                    <text:number>iii.</text:number>
                    <text:p text:style-name="al">het aantal zorg- en andere maatschappelijke organisaties, gemeenten en sportverenigingen, actief in de regio, dat betrokken is bij de organisatie, minder dan vijf bedraagt.</text:p>
                  </text:list-item>
                </text:list>
              </text:list-item>
            </text:list>
            <text:p text:style-name="al"/>
            <text:p text:style-name="al">LL</text:p>
            <text:p text:style-name="al">Artikel 6.25.8, eerste lid, komt te luiden:</text:p>
            <text:list text:style-name="id1-3-2-2-1-293">
              <text:list-item text:style-override="id1-3-2-2-1-293-1">
                <text:number>1.</text:number>
                <text:p text:style-name="al">De subsidieontvanger legt bij de aanvraag tot vaststelling van de subsidie voor een activiteit als bedoeld in artikel 6.25.2, onderdeel a, een rapport over, waarin de resultaten van een onderzoek staan beschreven naar de economische impact van het sportevenement voor het bedrijfsleven in Gelderland. Het onderzoek moet zijn uitgevoerd met toepassing van de WESP-methodiek. Deze verplichting geldt niet als de activiteit een multisportevenement betreft als bedoeld in artikel 6.25.1, derde lid.</text:p>
              </text:list-item>
            </text:list>
            <text:p text:style-name="al"/>
            <text:p text:style-name="al">MM</text:p>
            <text:p text:style-name="al">Paragraaf 6.26 vervalt.</text:p>
            <text:p text:style-name="al"/>
            <text:p text:style-name="al">NN</text:p>
            <text:p text:style-name="al">Artikel 6.27.2, eerste lid, onderdeel c, onder iv, komt te luiden:</text:p>
            <text:list text:style-name="id1-3-2-2-1-300">
              <text:list-item text:style-override="id1-3-2-2-1-300-1">
                <text:number>iv.</text:number>
                <text:p text:style-name="al">het stimuleren van grensoverschrijdende samenwerking of de ontwikkeling van een regionaal zorgpact; en.</text:p>
              </text:list-item>
            </text:list>
            <text:p text:style-name="al"/>
            <text:p text:style-name="al">OO</text:p>
            <text:p text:style-name="al">Artikel 6.27.6, eerste tot en met het derde lid, komen te luiden:</text:p>
            <text:list text:style-name="id1-3-2-2-1-304">
              <text:list-item text:style-override="id1-3-2-2-1-304-1">
                <text:number>1.</text:number>
                <text:p text:style-name="al">De subsidie als bedoeld in artikel 6.27.2, eerste lid, aanhef en onder a en b, bedraagt maximaal €200.000.</text:p>
              </text:list-item>
              <text:list-item text:style-override="id1-3-2-2-1-304-2">
                <text:number>2.</text:number>
                <text:p text:style-name="al">Onverminderd het bepaalde in het eerste lid, bedraagt de subsidie voor kosten:</text:p>
                <text:list text:style-name="id1-3-2-2-1-304-2-3">
                  <text:list-item text:style-override="id1-3-2-2-1-304-2-3-1">
                    <text:number>a.</text:number>
                    <text:p text:style-name="al">genoemd in artikel 1.3.7, onder a ten hoogste 100%;</text:p>
                  </text:list-item>
                  <text:list-item text:style-override="id1-3-2-2-1-304-2-3-2">
                    <text:number>b.</text:number>
                    <text:p text:style-name="al">genoemd in artikel 1.3.7 onder b, c en d ten hoogste 75%.</text:p>
                  </text:list-item>
                </text:list>
              </text:list-item>
              <text:list-item text:style-override="id1-3-2-2-1-304-3">
                <text:number>3.</text:number>
                <text:p text:style-name="al">Indien de activiteit als bedoeld in artikel 6.27.2, eerste lid, aanhef en onder a en b is opgenomen in een lijst met initiatieven als bedoeld in artikel 2.9.2, is het bepaalde in het eerste lid niet van toepassing.</text:p>
              </text:list-item>
            </text:list>
            <text:p text:style-name="al"/>
            <text:p text:style-name="al">PP</text:p>
            <text:p text:style-name="al">Hoofdstuk 7 komt te luiden:</text:p>
            <text:p text:style-name="al"/>
            <text:p text:style-name="al">Hoofdstuk 7 Cultuur en erfgoed</text:p>
            <text:p text:style-name="al"/>
            <text:p text:style-name="al">
            <text:span text:style-name="nadrukondlijn">Paragraaf 7.1 Algemene bepalingen</text:span>
          </text:p>
            <text:p text:style-name="al"/>
            <text:p text:style-name="al">
            <text:span text:style-name="nadrukcur">Artikel 7.1.1 Begripsomschrijvingen</text:span>
          </text:p>
            <text:p text:style-name="al">In dit hoofdstuk wordt verstaan onder:</text:p>
            <text:list text:style-name="id1-3-2-2-1-315">
              <text:list-item text:style-override="id1-3-2-2-1-315-1">
                <text:number>a.</text:number>
                <text:p text:style-name="al">artistieke productie: creatie, ontwikkeling of uitvoering van een uiting op het terrein van minstens één van de volgende kunstdisciplines: muziek, theater, beeldende kunst en vormgeving, film, nieuwe media of literaire cultuur;</text:p>
              </text:list-item>
              <text:list-item text:style-override="id1-3-2-2-1-315-2">
                <text:number>b.</text:number>
                <text:p text:style-name="al">begeleider: persoon die de professional begeleidt in zijn artistieke ontwikkeling en die aantoonbaar in staat is tot deze begeleiding;</text:p>
              </text:list-item>
              <text:list-item text:style-override="id1-3-2-2-1-315-3">
                <text:number>c.</text:number>
                <text:p text:style-name="al"> cultuur- en erfgoedparticipatie: alle vormen van het actief beoefenen en artistiek ontwikkelen van of betrokken zijn bij cultuur en erfgoed in de vrije tijd;</text:p>
              </text:list-item>
              <text:list-item text:style-override="id1-3-2-2-1-315-4">
                <text:number>d.</text:number>
                <text:p text:style-name="al"> duurzaam: een wijze van uitvoering waarbij energie wordt bespaard dan wel opgewekt, (schaarse) materialen bespaard, water bespaard, een gezond binnenmilieu gecreëerd, de maatregelen niet tot vervuiling leiden, uit materialen bestaan die men kan hergebruiken of bijdragen tot een (grond)waterstand die de instandhouding van erfgoed bevorderd;</text:p>
              </text:list-item>
              <text:list-item text:style-override="id1-3-2-2-1-315-5">
                <text:number>e.</text:number>
                <text:p text:style-name="al"> erfgoed: onroerende zaak, niet zijnde een woonhuis, die door de Rijksoverheid of een gemeente is aangewezen als beschermd monument als bedoeld in de Erfgoedwet of een gemeentelijke verordening;</text:p>
              </text:list-item>
              <text:list-item text:style-override="id1-3-2-2-1-315-6">
                <text:number>f.</text:number>
                <text:p text:style-name="al"> festival: een evenement op het terrein van cultuur of erfgoed, dat gericht is op de samenhangende presentatie van meerdere uitingen op het gebied van minstens één van de volgende kunstdisciplines: muziek, theater, beeldende kunst en vormgeving, film, nieuwe media en literaire cultuur of op het gebied van erfgoed;</text:p>
              </text:list-item>
              <text:list-item text:style-override="id1-3-2-2-1-315-7">
                <text:number>g.</text:number>
                <text:p text:style-name="al"> functioneel gebruik van een erfgoed: gebruik dat bijdraagt aan de instandhouding van een erfgoed;</text:p>
              </text:list-item>
              <text:list-item text:style-override="id1-3-2-2-1-315-8">
                <text:number>h.</text:number>
                <text:p text:style-name="al"> gemeentelijk monument: onroerende zaak die door de gemeente is aangewezen als beschermd monument op grond van een gemeentelijke verordening;</text:p>
              </text:list-item>
              <text:list-item text:style-override="id1-3-2-2-1-315-9">
                <text:number>i.</text:number>
                <text:p text:style-name="al"> grote musea: musea die cultuursubsidies krijgen van het ministerie van OCW en die een bijdrage leveren aan de basisinfrastructuur voor cultuur (BIS)</text:p>
              </text:list-item>
              <text:list-item text:style-override="id1-3-2-2-1-315-10">
                <text:number>j.</text:number>
                <text:p text:style-name="al">historische molen: een door wind, water of ros aangedreven krachtwerktuig inclusief het bouwwerk, geschikt of bedoeld voor een historisch maal- productieactiviteitbedrijf;</text:p>
              </text:list-item>
              <text:list-item text:style-override="id1-3-2-2-1-315-11">
                <text:number>k.</text:number>
                <text:p text:style-name="al"> historische organisaties: organisaties die lid zijn van de Coöperatie Erfgoed Gelderland;</text:p>
              </text:list-item>
              <text:list-item text:style-override="id1-3-2-2-1-315-12">
                <text:number>l.</text:number>
                <text:p text:style-name="al"> middelgrote musea: musea met een vaste personele bezetting gelijk aan of groter dan 3 FTE, vrijwilligers niet meegerekend;</text:p>
              </text:list-item>
              <text:list-item text:style-override="id1-3-2-2-1-315-13">
                <text:number>m.</text:number>
                <text:p text:style-name="al"> professional: artistiek talent wonende in Gelderland, op het gebied van muziek, theater, beeldende kunst en vormgeving, film, nieuwe media of literaire cultuur, dat zijn talent bewezen heeft blijkend uit diploma’s of curriculum vitae;</text:p>
              </text:list-item>
              <text:list-item text:style-override="id1-3-2-2-1-315-14">
                <text:number>n.</text:number>
                <text:p text:style-name="al"> kleine musea: musea met een personele bezetting van minder dan 3 FTE, vrijwilligers niet meegerekend.</text:p>
              </text:list-item>
            </text:list>
            <text:p text:style-name="al"/>
            <text:p text:style-name="al">
            <text:span text:style-name="nadrukondlijn">Paragraaf 7.2 Producties en festivals</text:span>
          </text:p>
            <text:p text:style-name="al"/>
            <text:p text:style-name="al">
            <text:span text:style-name="nadrukcur">Artikel 7.2.1 Begripsomschrijvingen</text:span>
          </text:p>
            <text:p text:style-name="al">In deze paragraaf wordt verstaan onder:</text:p>
            <text:list text:style-name="id1-3-2-2-1-321">
              <text:list-item text:style-override="id1-3-2-2-1-321-1">
                <text:number>a.</text:number>
                <text:p text:style-name="al">kwaliteit van de productie of het festival: de kwaliteit van de artistieke dan wel de cultuurhistorische uitgangspunten en visie op de creatie, ontwikkeling en uitvoering van de productie of het festival, het vakmanschap van de uitvoerenden en inhoudelijke beschrijving van de productie of het festival;</text:p>
              </text:list-item>
              <text:list-item text:style-override="id1-3-2-2-1-321-2">
                <text:number>b.</text:number>
                <text:p text:style-name="al">toegankelijkheid van de productie of het festival: de mate waarin de productie of het festival past bij de beoogde doelgroep en de wijze waarop de aanvrager deze doelgroep wil bereiken door de keuze van plaats, promotie en toegangsprijs;</text:p>
              </text:list-item>
              <text:list-item text:style-override="id1-3-2-2-1-321-3">
                <text:number>c.</text:number>
                <text:p text:style-name="al">cultureel ondernemerschap: de mate waarin de aanvrager de artistieke doelstellingen bereikt met een optimale inzet van middelen.</text:p>
              </text:list-item>
            </text:list>
            <text:p text:style-name="al"/>
            <text:p text:style-name="al">
            <text:span text:style-name="nadrukcur">Artikel 7.2.2 Subsidiabele activiteiten</text:span>
          </text:p>
            <text:p text:style-name="al">Subsidie als bedoeld in artikel 11 van de AsG kan worden verstrekt voor:</text:p>
            <text:list text:style-name="id1-3-2-2-1-325">
              <text:list-item text:style-override="id1-3-2-2-1-325-1">
                <text:number>a.</text:number>
                <text:p text:style-name="al">het maken van een productie op het gebied van muziek, theater, film, nieuwe media of literaire cultuur; </text:p>
              </text:list-item>
              <text:list-item text:style-override="id1-3-2-2-1-325-2">
                <text:number>b.</text:number>
                <text:p text:style-name="al">het maken van een productie op het gebied van beeldende kunst of vormgeving;</text:p>
              </text:list-item>
              <text:list-item text:style-override="id1-3-2-2-1-325-3">
                <text:number>c.</text:number>
                <text:p text:style-name="al">het organiseren van een festival op het gebied van muziek, theater, film, nieuwe media of literaire cultuur; of</text:p>
              </text:list-item>
              <text:list-item text:style-override="id1-3-2-2-1-325-4">
                <text:number>d.</text:number>
                <text:p text:style-name="al">het organiseren van een festival op het gebied van erfgoed.</text:p>
              </text:list-item>
            </text:list>
            <text:p text:style-name="al"/>
            <text:p text:style-name="al">
            <text:span text:style-name="nadrukcur">Artikel 7.2.3 Criteria</text:span>
          </text:p>
            <text:p text:style-name="al">Subsidie wordt slechts verstrekt indien de productie of het festival een bovenlokaal karakter heeft.</text:p>
            <text:p text:style-name="al"/>
            <text:p text:style-name="al">
            <text:span text:style-name="nadrukcur">Artikel 7.2.4 Hoogte van de subsidie</text:span>
          </text:p>
            <text:list text:style-name="id1-3-2-2-1-331">
              <text:list-item text:style-override="id1-3-2-2-1-331-1">
                <text:number>1.</text:number>
                <text:p text:style-name="al"> De subsidie bedraagt ten hoogste 75% van de kosten, met een maximum tot €25.000 per jaar per productie of festival.</text:p>
              </text:list-item>
              <text:list-item text:style-override="id1-3-2-2-1-331-2">
                <text:number>2.</text:number>
                <text:p text:style-name="al">De subsidie kan voor maximaal twee jaar verleend worden.</text:p>
              </text:list-item>
            </text:list>
            <text:p text:style-name="al"/>
            <text:p text:style-name="al">
            <text:span text:style-name="nadrukcur">Artikel 7.2.5 Aanvrager</text:span>
          </text:p>
            <text:list text:style-name="id1-3-2-2-1-334">
              <text:list-item text:style-override="id1-3-2-2-1-334-1">
                <text:number>1.</text:number>
                <text:p text:style-name="al">Subsidie als bedoeld in artikel 7.2.2, aanhef en onder a, b en c, wordt verstrekt aan de producenten of organisatoren van de productie of het festival die afkomstig zijn uit Gelderland of Overijssel.</text:p>
              </text:list-item>
              <text:list-item text:style-override="id1-3-2-2-1-334-2">
                <text:number>2.</text:number>
                <text:p text:style-name="al">Subsidie als bedoeld in artikel 7.2.2, aanhef en eerste lid onder d, wordt verstrekt aan organisaties die lid zijn van de Coöperatie Erfgoed Gelderland.</text:p>
              </text:list-item>
              <text:list-item text:style-override="id1-3-2-2-1-334-3">
                <text:number>3.</text:number>
                <text:p text:style-name="al">In afwijking van artikel 5, eerste lid, van de AsG kan subsidie ook worden verstrekt aan andere personen dan rechtspersonen.</text:p>
              </text:list-item>
              <text:list-item text:style-override="id1-3-2-2-1-334-4">
                <text:number>4.</text:number>
                <text:p text:style-name="al">Een aanvrager kan één aanvraag per jaar indienen.</text:p>
              </text:list-item>
              <text:list-item text:style-override="id1-3-2-2-1-334-5">
                <text:number>5.</text:number>
                <text:p text:style-name="al">Voor een productie of een festival kan één keer subsidie worden verstrekt. </text:p>
              </text:list-item>
            </text:list>
            <text:p text:style-name="al"/>
            <text:p text:style-name="al">
            <text:span text:style-name="nadrukcur">Artikel 7.2.6 Aanvraag</text:span>
          </text:p>
            <text:list text:style-name="id1-3-2-2-1-337">
              <text:list-item text:style-override="id1-3-2-2-1-337-1">
                <text:number>1.</text:number>
                <text:p text:style-name="al">De aanvragen voor 2017 kunnen worden ingediend voor 1 maart 2017. De aanvragen voor de overige jaren kunnen worden ingediend voor 1 oktober voorafgaande aan het jaar waarvoor subsidie wordt gevraagd.</text:p>
              </text:list-item>
              <text:list-item text:style-override="id1-3-2-2-1-337-2">
                <text:number>2.</text:number>
                <text:p text:style-name="al">Onverminderd artikel 1.2.3 bevat de aanvraag voor het verkrijgen van subsidie: </text:p>
                <text:list text:style-name="id1-3-2-2-1-337-2-3">
                  <text:list-item text:style-override="id1-3-2-2-1-337-2-3-1">
                    <text:number>a.</text:number>
                    <text:p text:style-name="al">een plan waarin beschreven wordt de wijze waarop de productie of het festival tot stand gaat komen of georganiseerd wordt, op welke doelgroep de productie of het festival zich richt, hoe de promotie plaatsvindt, alsmede de locatiekeus;</text:p>
                  </text:list-item>
                  <text:list-item text:style-override="id1-3-2-2-1-337-2-3-2">
                    <text:number>b.</text:number>
                    <text:p text:style-name="al">informatie waarop de te verwachten artistieke kwaliteit van de productie of het festival gebaseerd is;</text:p>
                  </text:list-item>
                  <text:list-item text:style-override="id1-3-2-2-1-337-2-3-3">
                    <text:number>c.</text:number>
                    <text:p text:style-name="al">een beschrijving van de toegankelijkheid van de productie of het festival; en</text:p>
                  </text:list-item>
                  <text:list-item text:style-override="id1-3-2-2-1-337-2-3-4">
                    <text:number>d.</text:number>
                    <text:p text:style-name="al">een beschrijving van de wijze waarop de aanvrager blijk geeft van cultureel ondernemerschap.</text:p>
                  </text:list-item>
                </text:list>
              </text:list-item>
            </text:list>
            <text:p text:style-name="al"/>
            <text:p text:style-name="al">
            <text:span text:style-name="nadrukcur">Artikel 7.2.7 Wijze van verdeling</text:span>
          </text:p>
            <text:list text:style-name="id1-3-2-2-1-340">
              <text:list-item text:style-override="id1-3-2-2-1-340-1">
                <text:number>1.</text:number>
                <text:p text:style-name="al">Aanvragen die voor subsidie in aanmerking komen, worden op basis van een onderlinge vergelijking in een rangorde geplaatst.</text:p>
              </text:list-item>
              <text:list-item text:style-override="id1-3-2-2-1-340-2">
                <text:number>2.</text:number>
                <text:p text:style-name="al">De rangorde wordt bepaald door toepassing van de in artikel 7.2.8 opgenomen selectiecriteria met de daaraan gegeven weging van die criteria. Het totaal aantal punten dat na toepassing van deze criteria wordt behaald, bepaalt de plaats in de rangorde.</text:p>
              </text:list-item>
            </text:list>
            <text:p text:style-name="al"/>
            <text:p text:style-name="al">
            <text:span text:style-name="nadrukcur">Artikel 7.2.8 Selectiecriteria</text:span>
          </text:p>
            <text:list text:style-name="id1-3-2-2-1-343">
              <text:list-item text:style-override="id1-3-2-2-1-343-1">
                <text:number>1.</text:number>
                <text:p text:style-name="al">Bij de verdeling van de beschikbare middelen gelden de volgende selectiecriteria:</text:p>
                <text:list text:style-name="id1-3-2-2-1-343-1-3">
                  <text:list-item text:style-override="id1-3-2-2-1-343-1-3-1">
                    <text:number>a.</text:number>
                    <text:p text:style-name="al">de kwaliteit van het festival of de productie;</text:p>
                  </text:list-item>
                  <text:list-item text:style-override="id1-3-2-2-1-343-1-3-2">
                    <text:number>b.</text:number>
                    <text:p text:style-name="al">de toegankelijkheid van de productie of het festival; en</text:p>
                  </text:list-item>
                  <text:list-item text:style-override="id1-3-2-2-1-343-1-3-3">
                    <text:number>c.</text:number>
                    <text:p text:style-name="al">cultureel ondernemerschap.</text:p>
                  </text:list-item>
                </text:list>
              </text:list-item>
              <text:list-item text:style-override="id1-3-2-2-1-343-2">
                <text:number>2.</text:number>
                <text:p text:style-name="al">De weging van de criteria als bedoeld in het eerste lid is:</text:p>
                <text:list text:style-name="id1-3-2-2-1-343-2-3">
                  <text:list-item text:style-override="id1-3-2-2-1-343-2-3-1">
                    <text:number>a.</text:number>
                    <text:p text:style-name="al">onderdeel a: 40;</text:p>
                  </text:list-item>
                  <text:list-item text:style-override="id1-3-2-2-1-343-2-3-2">
                    <text:number>b.</text:number>
                    <text:p text:style-name="al">onderdeel b: 40; en </text:p>
                  </text:list-item>
                  <text:list-item text:style-override="id1-3-2-2-1-343-2-3-3">
                    <text:number>c.</text:number>
                    <text:p text:style-name="al">onderdeel c: 20.</text:p>
                  </text:list-item>
                </text:list>
              </text:list-item>
            </text:list>
            <text:p text:style-name="al"/>
            <text:p text:style-name="al">
            <text:span text:style-name="nadrukcur">Artikel 7.2.9 Adviescommissie</text:span>
          </text:p>
            <text:list text:style-name="id1-3-2-2-1-346">
              <text:list-item text:style-override="id1-3-2-2-1-346-1">
                <text:number>1.</text:number>
                <text:p text:style-name="al">Aanvragen worden voor advies voorgelegd aan een door Gedeputeerde Staten voor deze regeling ingestelde adviescommissie.</text:p>
              </text:list-item>
              <text:list-item text:style-override="id1-3-2-2-1-346-2">
                <text:number>2.</text:number>
                <text:p text:style-name="al">De adviescommissie toetst de ingediende subsidieaanvragen en brengt aan Gedeputeerde Staten, aan de hand van de in artikel 7.2.8 opgenomen criteria en wegingsfactoren een advies uit over de in artikel 7.2.7 bedoelde rangorde. </text:p>
              </text:list-item>
            </text:list>
            <text:p text:style-name="al"/>
            <text:p text:style-name="al">
            <text:span text:style-name="nadrukcur">Artikel 7.2.10 Verplichtingen</text:span>
          </text:p>
            <text:p text:style-name="al">Een impressie van de productie of het festival wordt geplaatst op het provinciale forum www.cultuurenerfgoed.gelderland.nl, ondersteund met beeld en zo mogelijk met geluid.</text:p>
            <text:p text:style-name="al"/>
            <text:p text:style-name="al">
            <text:span text:style-name="nadrukcur">Artikel 7.2.11 Weigeringsgrond</text:span>
          </text:p>
            <text:p text:style-name="al">Voor het maken van een productie of het organiseren van een festival waar sprake is van een herhaling of een heropvoering van een muziek- of een theatervoorstelling, wordt geen subsidie verstrekt.</text:p>
            <text:p text:style-name="al"/>
            <text:p text:style-name="al">
            <text:span text:style-name="nadrukcur">Artikel 7.2.12 Communautair toetsingskader</text:span>
          </text:p>
            <text:p text:style-name="al">Subsidie wordt slechts verstrekt voor zover deze niet in strijd is met hoofdstuk I en artikel 53 van de Algemene groepsvrijstellingsverordening. </text:p>
            <text:p text:style-name="al"/>
            <text:p text:style-name="al">
            <text:span text:style-name="nadrukondlijn">Paragraaf 7.3 Talentontwikkeling van professionals</text:span>
          </text:p>
            <text:p text:style-name="al"/>
            <text:p text:style-name="al">
            <text:span text:style-name="nadrukcur">Artikel 7.3.1 Subsidiabele activiteiten</text:span>
          </text:p>
            <text:p text:style-name="al">Subsidie als bedoeld in artikel 11 van de AsG kan worden verstrekt voor het begeleiden of laten begeleiden van een professional bij de ontwikkeling van zijn artistieke kwaliteiten in het kader van de uitvoering van ten minste één artistieke productie.</text:p>
            <text:p text:style-name="al"/>
            <text:p text:style-name="al">
            <text:span text:style-name="nadrukcur">Artikel 7.3.2 Criteria</text:span>
          </text:p>
            <text:p text:style-name="al">Subsidie wordt slechts verstrekt indien:</text:p>
            <text:list text:style-name="id1-3-2-2-1-364">
              <text:list-item text:style-override="id1-3-2-2-1-364-1">
                <text:number>a.</text:number>
                <text:p text:style-name="al">er een plan is waarin beschreven staat welke ontwikkelstap wordt beoogd en hoe de professional hierin begeleid wordt;</text:p>
              </text:list-item>
              <text:list-item text:style-override="id1-3-2-2-1-364-2">
                <text:number>b.</text:number>
                <text:p text:style-name="al">de ontwikkelstap past binnen de beoogde ontwikkeling van de professional;</text:p>
              </text:list-item>
              <text:list-item text:style-override="id1-3-2-2-1-364-3">
                <text:number>c.</text:number>
                <text:p text:style-name="al">in het plan van het ontwikkeltraject blijkt dat evaluatie en borging van het ontwikkeltraject belangrijke elementen vormen van de begeleiding; </text:p>
              </text:list-item>
              <text:list-item text:style-override="id1-3-2-2-1-364-4">
                <text:number>d.</text:number>
                <text:p text:style-name="al">het ontwikkeltraject leidt tot een artistieke productie; en</text:p>
              </text:list-item>
              <text:list-item text:style-override="id1-3-2-2-1-364-5">
                <text:number>e.</text:number>
                <text:p text:style-name="al">de artistieke productie geen herhaling of een heropvoering van een muziek- of een theatervoorstelling betreft.</text:p>
              </text:list-item>
            </text:list>
            <text:p text:style-name="al"/>
            <text:p text:style-name="al">
            <text:span text:style-name="nadrukcur">Artikel 7.3.3 Hoogte van de subsidie</text:span>
          </text:p>
            <text:list text:style-name="id1-3-2-2-1-367">
              <text:list-item text:style-override="id1-3-2-2-1-367-1">
                <text:number>1.</text:number>
                <text:p text:style-name="al">De subsidie bedraagt ten hoogste 80% van de kosten met een maximum van €5.000 indien de aanvrager een professional is. </text:p>
              </text:list-item>
              <text:list-item text:style-override="id1-3-2-2-1-367-2">
                <text:number>2.</text:number>
                <text:p text:style-name="al">De subsidie bedraagt ten hoogste 80% van de kosten, met een maximum van €5000 per begeleide professional indien de aanvrager een begeleider is of de rechtspersoon waarbij de begeleider werkzaam is, met een totaal maximum tot €25.000. </text:p>
              </text:list-item>
            </text:list>
            <text:p text:style-name="al"/>
            <text:p text:style-name="al">
            <text:span text:style-name="nadrukcur">Artikel 7.3.4 Aanvrager</text:span>
          </text:p>
            <text:list text:style-name="id1-3-2-2-1-370">
              <text:list-item text:style-override="id1-3-2-2-1-370-1">
                <text:number>1.</text:number>
                <text:p text:style-name="al">Subsidie wordt verstrekt aan een professional, een begeleider of de rechtspersoon waarbij de begeleider werkzaam is. </text:p>
              </text:list-item>
              <text:list-item text:style-override="id1-3-2-2-1-370-2">
                <text:number>2.</text:number>
                <text:p text:style-name="al">In afwijking van artikel 5, eerste lid, van de AsG kan subsidie ook worden verstrekt aan andere personen dan rechtspersonen.</text:p>
              </text:list-item>
              <text:list-item text:style-override="id1-3-2-2-1-370-3">
                <text:number>3.</text:number>
                <text:p text:style-name="al">Aan instellingen die in het beleidsprogramma “Beleef het mee” (PS 2016-382) zijn benoemd als behorend tot de Gelderse Basis, wordt geen subsidie verstrekt.</text:p>
              </text:list-item>
            </text:list>
            <text:p text:style-name="al"/>
            <text:p text:style-name="al">
            <text:span text:style-name="nadrukcur">Artikel 7.3.5 Aanvraag</text:span>
          </text:p>
            <text:p text:style-name="al">Onverminderd artikel 1.2.3 bevat de aanvraag voor het verkrijgen van subsidie: </text:p>
            <text:list text:style-name="id1-3-2-2-1-374">
              <text:list-item text:style-override="id1-3-2-2-1-374-1">
                <text:number>a</text:number>
                <text:p text:style-name="al">diploma’s en curriculum vitae van de betreffende professional en de begeleider; en</text:p>
              </text:list-item>
              <text:list-item text:style-override="id1-3-2-2-1-374-2">
                <text:number>b</text:number>
                <text:p text:style-name="al">een plan voor het ontwikkeltraject. </text:p>
              </text:list-item>
            </text:list>
            <text:p text:style-name="al"/>
            <text:p text:style-name="al">Artikel 7.3.6 Verplichtingen</text:p>
            <text:list text:style-name="id1-3-2-2-1-377">
              <text:list-item text:style-override="id1-3-2-2-1-377-1">
                <text:number>1.</text:number>
                <text:p text:style-name="al">De artistieke productie moet binnen 2 jaar gerealiseerd of uitgevoerd zijn.</text:p>
              </text:list-item>
              <text:list-item text:style-override="id1-3-2-2-1-377-2">
                <text:number>2.</text:number>
                <text:p text:style-name="al">Een verslag van de begeleiding en de artistieke productie moet binnen twee maanden na afronding van de productie geplaatst worden op het provinciale forum www.cultuurenerfgoed.gelderland.nl, ondersteund met beeld en zo mogelijk geluid, of op een ander door de provincie aan te wijzen forum.</text:p>
              </text:list-item>
            </text:list>
            <text:p text:style-name="al"/>
            <text:p text:style-name="al">
            <text:span text:style-name="nadrukondlijn">Paragraaf 7.4 Functioneel gebruik erfgoed</text:span>
          </text:p>
            <text:p text:style-name="al"/>
            <text:p text:style-name="al">
            <text:span text:style-name="nadrukcur">Artikel 7.4.1 Subsidiabele activiteiten</text:span>
          </text:p>
            <text:p text:style-name="al">Subsidie als bedoeld in artikel 11 van de AsG kan worden verstrekt voor:</text:p>
            <text:list text:style-name="id1-3-2-2-1-383">
              <text:list-item text:style-override="id1-3-2-2-1-383-1">
                <text:number>a.</text:number>
                <text:p text:style-name="al">de kosten van het uitvoeren van onderzoek naar het verbeteren van het functioneel gebruik van erfgoed; of</text:p>
              </text:list-item>
              <text:list-item text:style-override="id1-3-2-2-1-383-2">
                <text:number>b.</text:number>
                <text:p text:style-name="al">de kosten van restauratie van erfgoed.</text:p>
              </text:list-item>
            </text:list>
            <text:p text:style-name="al"/>
            <text:p text:style-name="al">
            <text:span text:style-name="nadrukcur">Artikel 7.4.2 Criteria</text:span>
          </text:p>
            <text:p text:style-name="al">Subsidie als bedoeld in artikel 7.4.1, aanhef en onder b, wordt slechts verstrekt indien:</text:p>
            <text:list text:style-name="id1-3-2-2-1-387">
              <text:list-item text:style-override="id1-3-2-2-1-387-1">
                <text:number>a.</text:number>
                <text:p text:style-name="al">met de restauratie het functioneel gebruik van dat erfgoed verbetert of bestendigt;</text:p>
              </text:list-item>
              <text:list-item text:style-override="id1-3-2-2-1-387-2">
                <text:number>b.</text:number>
                <text:p text:style-name="al">de voor de uitvoering van de activiteiten noodzakelijke omgevingsvergunning is verleend of voor de start van de activiteiten is aangevraagd;</text:p>
              </text:list-item>
              <text:list-item text:style-override="id1-3-2-2-1-387-3">
                <text:number>c.</text:number>
                <text:p text:style-name="al"> het erfgoed zijn cultuurhistorische waarde behoudt;</text:p>
              </text:list-item>
              <text:list-item text:style-override="id1-3-2-2-1-387-4">
                <text:number>d.</text:number>
                <text:p text:style-name="al"> de activiteiten een verbetering van de ruimtelijke kwaliteit van de omgeving als gevolg zullen hebben; </text:p>
              </text:list-item>
              <text:list-item text:style-override="id1-3-2-2-1-387-5">
                <text:number>e.</text:number>
                <text:p text:style-name="al"> de activiteiten duurzaam worden uitgevoerd;</text:p>
              </text:list-item>
              <text:list-item text:style-override="id1-3-2-2-1-387-6">
                <text:number>f.</text:number>
                <text:p text:style-name="al"> het erfgoed beleefbaar is;</text:p>
              </text:list-item>
              <text:list-item text:style-override="id1-3-2-2-1-387-7">
                <text:number>g.</text:number>
                <text:p text:style-name="al"> door de activiteiten leegstand wordt voorkomen of opgeheven; en </text:p>
              </text:list-item>
              <text:list-item text:style-override="id1-3-2-2-1-387-8">
                <text:number>h.</text:number>
                <text:p text:style-name="al"> er een sluitende investerings- en exploitatiebegroting is.</text:p>
              </text:list-item>
            </text:list>
            <text:p text:style-name="al"/>
            <text:p text:style-name="al">
            <text:span text:style-name="nadrukcur">Artikel 7.4.3 Hoogte van de subsidie</text:span>
          </text:p>
            <text:list text:style-name="id1-3-2-2-1-390">
              <text:list-item text:style-override="id1-3-2-2-1-390-1">
                <text:number>1.</text:number>
                <text:p text:style-name="al">Subsidie als bedoeld in artikel 7.4.1, aanhef en onder a, bedraagt maximaal 75% van de kosten, met een minimum van €3.000 en een maximum van €50.000.</text:p>
              </text:list-item>
              <text:list-item text:style-override="id1-3-2-2-1-390-2">
                <text:number>2.</text:number>
                <text:p text:style-name="al">Subsidie als bedoeld in artikel 7.4.1, aanhef en onder b, bedraagt maximaal 60% van de kosten, met een minimum van €25.000 en een maximum van €500.000.</text:p>
              </text:list-item>
              <text:list-item text:style-override="id1-3-2-2-1-390-3">
                <text:number>3.</text:number>
                <text:p text:style-name="al">Per aanvrager wordt maximaal €500.000 subsidie per jaar verstrekt. </text:p>
              </text:list-item>
            </text:list>
            <text:p text:style-name="al"/>
            <text:p text:style-name="al">
            <text:span text:style-name="nadrukcur">Artikel 7.4.4 Aanvrager</text:span>
          </text:p>
            <text:list text:style-name="id1-3-2-2-1-393">
              <text:list-item text:style-override="id1-3-2-2-1-393-1">
                <text:number>1.</text:number>
                <text:p text:style-name="al">Subsidie wordt verstrekt aan de eigenaar van of de rechthebbende op een erfgoed.</text:p>
              </text:list-item>
              <text:list-item text:style-override="id1-3-2-2-1-393-2">
                <text:number>2.</text:number>
                <text:p text:style-name="al">In afwijking van artikel 5, eerste lid, van de AsG kan subsidie ook worden verstrekt aan andere personen dan rechtspersonen.</text:p>
              </text:list-item>
            </text:list>
            <text:p text:style-name="al"/>
            <text:p text:style-name="al">
            <text:span text:style-name="nadrukcur">Artikel 7.4.5 Vooroverleg</text:span>
          </text:p>
            <text:p text:style-name="al">Voordat een aanvraag wordt ingediend voor het verkrijgen van subsidie als bedoeld in artikel 7.4.1, aanhef en onder b, kan een vooroverleg plaatsvinden aan de hand van het door de provincie beschikbaar gestelde vooroverlegformulier.</text:p>
            <text:p text:style-name="al"/>
            <text:p text:style-name="al">
            <text:span text:style-name="nadrukcur">Artikel 7.4.6 Aanvraag</text:span>
          </text:p>
            <text:list text:style-name="id1-3-2-2-1-399">
              <text:list-item text:style-override="id1-3-2-2-1-399-1">
                <text:number>1.</text:number>
                <text:p text:style-name="al">Aanvragen kunnen jaarlijks worden ingediend tot 1 oktober.</text:p>
              </text:list-item>
              <text:list-item text:style-override="id1-3-2-2-1-399-2">
                <text:number>2.</text:number>
                <text:p text:style-name="al">Onverminderd artikel 1.2.3 bevat de aanvraag voor het verkrijgen van subsidie als bedoeld in artikel 7.4.1, aanhef en onder b: </text:p>
                <text:list text:style-name="id1-3-2-2-1-399-2-3">
                  <text:list-item text:style-override="id1-3-2-2-1-399-2-3-1">
                    <text:number>a.</text:number>
                    <text:p text:style-name="al">een projectplan waarin de criteria van artikel 7.4.2 zijn uitgewerkt en onderbouwd;</text:p>
                  </text:list-item>
                  <text:list-item text:style-override="id1-3-2-2-1-399-2-3-2">
                    <text:number>b.</text:number>
                    <text:p text:style-name="al">indien de aanvraag wordt ingediend door een rechthebbende niet zijnde de eigenaar, van een erfgoed, een verklaring van de eigenaar van het erfgoed waaruit blijkt dat hij instemt met de activiteiten; en</text:p>
                  </text:list-item>
                  <text:list-item text:style-override="id1-3-2-2-1-399-2-3-3">
                    <text:number>c.</text:number>
                    <text:p text:style-name="al">een afschrift van de verleende omgevingsvergunning of een bewijs dat deze is aangevraagd.</text:p>
                  </text:list-item>
                </text:list>
              </text:list-item>
            </text:list>
            <text:p text:style-name="al"/>
            <text:p text:style-name="al">
            <text:span text:style-name="nadrukcur">Artikel 7.4.7 Niet-subsidiabele kosten</text:span>
          </text:p>
            <text:p text:style-name="al">Onverminderd het bepaalde in artikel 1.3.5 wordt geen subsidie verstrekt voor de kosten van het exploiteren of beheren van een erfgoed.</text:p>
            <text:p text:style-name="al"/>
            <text:p text:style-name="al">
            <text:span text:style-name="nadrukcur">Artikel 7.4.8 Verplichtingen</text:span>
          </text:p>
            <text:list text:style-name="id1-3-2-2-1-405">
              <text:list-item text:style-override="id1-3-2-2-1-405-1">
                <text:number>1.</text:number>
                <text:p text:style-name="al">Het onderzoek als bedoeld in artikel 7.4.1, aanhef en onder a, is binnen twee jaar na datum van de verleningsbeschikking uitgevoerd, tenzij in de verleningsbeschikking een andere termijn is opgenomen.</text:p>
              </text:list-item>
              <text:list-item text:style-override="id1-3-2-2-1-405-2">
                <text:number>2.</text:number>
                <text:p text:style-name="al">De activiteiten als bedoeld in artikel 7.4.1, aanhef en onder b, zijn binnen drie jaar na de datum van de verleningsbeschikking gerealiseerd, tenzij in de verleningsbeschikking een andere termijn is opgenomen.</text:p>
              </text:list-item>
              <text:list-item text:style-override="id1-3-2-2-1-405-3">
                <text:number>3.</text:number>
                <text:p text:style-name="al">Bij werkzaamheden aan een erfgoed wordt voldaan aan de op 24 januari 2006 door Gedeputeerde Staten vastgestelde Provinciale Uitvoeringsvoorschriften Duurzame Instandhouding Cultuurhistorische Waarden, of de daarvoor in de plaats tredende voorschriften.</text:p>
              </text:list-item>
              <text:list-item text:style-override="id1-3-2-2-1-405-4">
                <text:number>4.</text:number>
                <text:p text:style-name="al">Werkzaamheden aan een erfgoed worden uitgevoerd door een erkend aannemer in de restauratiebouw of een aannemer die zijn restauratiedeskundigheid in de praktijk bewezen heeft. </text:p>
              </text:list-item>
              <text:list-item text:style-override="id1-3-2-2-1-405-5">
                <text:number>5.</text:number>
                <text:p text:style-name="al">Indien de werkzaamheden betrekking hebben op groenvoorzieningen, dan worden deze uitgevoerd door een erkend hovenier, dan wel door een hovenier die zijn deskundigheid in de praktijk bewezen heeft.</text:p>
              </text:list-item>
              <text:list-item text:style-override="id1-3-2-2-1-405-6">
                <text:number>6.</text:number>
                <text:p text:style-name="al">Bij de uitvoering van de werkzaamheden worden een of meerdere leerwerkplaatsen gerealiseerd. 7. Gedeputeerde Staten kunnen ontheffing verlenen van het zesde lid. </text:p>
              </text:list-item>
            </text:list>
            <text:p text:style-name="al"/>
            <text:p text:style-name="al">
            <text:span text:style-name="nadrukcur">Artikel 7.4.9 Communautair toetsingskader</text:span>
          </text:p>
            <text:p text:style-name="al">Subsidie als bedoeld in artikel 7.4.1, aanhef en onder b, wordt slechts verstrekt voor zover deze niet in strijd is met hoofdstuk I en artikel 53 van de Algemene groepsvrijstellingsverordening.</text:p>
            <text:p text:style-name="al"/>
            <text:p text:style-name="al">
            <text:span text:style-name="nadrukondlijn">Paragraaf 7.5 Instandhouding gemeentelijke monumenten</text:span>
          </text:p>
            <text:p text:style-name="al"/>
            <text:p text:style-name="al">
            <text:span text:style-name="nadrukcur">Artikel 7.5.1 Subsidiabele activiteiten</text:span>
          </text:p>
            <text:p text:style-name="al">Subsidie als bedoeld in artikel 11 van de AsG kan worden verstrekt voor het uitvoeren van een verordening op grond waarvan eigenaren van gemeentelijke monumenten subsidie kunnen aanvragen voor de instandhouding daarvan.</text:p>
            <text:p text:style-name="al"/>
            <text:p text:style-name="al">
            <text:span text:style-name="nadrukcur">Artikel 7.5.2 Criteria</text:span>
          </text:p>
            <text:p text:style-name="al">Subsidie wordt slechts verstrekt indien:</text:p>
            <text:list text:style-name="id1-3-2-2-1-417">
              <text:list-item text:style-override="id1-3-2-2-1-417-1">
                <text:number>a.</text:number>
                <text:p text:style-name="al">de gemeente op het moment van het indienen van de aanvraag, een geldende verordening heeft voor het verstrekken van subsidies aan eigenaren van gemeentelijke monumenten voor de instandhouding van die monumenten; en</text:p>
              </text:list-item>
              <text:list-item text:style-override="id1-3-2-2-1-417-2">
                <text:number>b.</text:number>
                <text:p text:style-name="al">de gemeente voor het onder a bedoelde doel een budget heeft opgenomen in de vastgestelde begroting.</text:p>
              </text:list-item>
            </text:list>
            <text:p text:style-name="al"/>
            <text:p text:style-name="al">
            <text:span text:style-name="nadrukcur">Artikel 7.5.3 Aanvrager</text:span>
          </text:p>
            <text:p text:style-name="al">Subsidie wordt verstrekt aan gemeenten.</text:p>
            <text:p text:style-name="al"/>
            <text:p text:style-name="al">
            <text:span text:style-name="nadrukcur">Artikel 7.5.4 Aanvraag</text:span>
          </text:p>
            <text:list text:style-name="id1-3-2-2-1-423">
              <text:list-item text:style-override="id1-3-2-2-1-423-1">
                <text:number>1.</text:number>
                <text:p text:style-name="al">Aanvragen kunnen worden ingediend voor 31 december van het jaar voorafgaande aan het jaar waarvoor het budget als bedoeld in artikel 7.5.2, aanhef en onder b, is vastgelegd. </text:p>
              </text:list-item>
              <text:list-item text:style-override="id1-3-2-2-1-423-2">
                <text:number>2.</text:number>
                <text:p text:style-name="al">In afwijking van het eerste lid worden aanvragen voor 2017 ingediend voor 1 maart 2017.</text:p>
              </text:list-item>
              <text:list-item text:style-override="id1-3-2-2-1-423-3">
                <text:number>3.</text:number>
                <text:p text:style-name="al">Gedeputeerde Staten beslissen binnen 13 weken na afloop van de periode waarin de aanvragen kunnen worden ingediend.</text:p>
              </text:list-item>
            </text:list>
            <text:p text:style-name="al"/>
            <text:p text:style-name="al">
            <text:span text:style-name="nadrukcur">Artikel 7.5.5 Hoogte van de subsidie</text:span>
          </text:p>
            <text:list text:style-name="id1-3-2-2-1-426">
              <text:list-item text:style-override="id1-3-2-2-1-426-1">
                <text:number>1.</text:number>
                <text:p text:style-name="al">De hoogte van de subsidie wordt bepaald door het bedrag van het subsidieplafond te delen door het totale bedrag wat de gemeenten samen in het jaar waarvoor subsidie wordt gevraagd in hun vastgestelde begrotingen voor de gemeentelijke monumenten hebben opgenomen. De uitkomst daarvan, uitgedrukt in procenten, wordt vervolgens vermenigvuldigd met het bedrag dat iedere afzonderlijke gemeente volgens haar begroting van datzelfde jaar beschikbaar heeft voor de instandhouding van gemeentelijke monumenten. Dit is de hoogte van de subsidie per gemeente.</text:p>
              </text:list-item>
              <text:list-item text:style-override="id1-3-2-2-1-426-2">
                <text:number>2.</text:number>
                <text:p text:style-name="al">De procentuele bijdrage gebaseerd op de uitkomst van lid 1 bedraagt maximaal 100%, waarbij tevens geldt dat de hoogte van de subsidie per gemeente nooit meer dan €200.000 bedraagt.</text:p>
              </text:list-item>
            </text:list>
            <text:p text:style-name="al"/>
            <text:p text:style-name="al">
            <text:span text:style-name="nadrukcur">Artikel 7.5.6 Verplichtingen</text:span>
          </text:p>
            <text:list text:style-name="id1-3-2-2-1-429">
              <text:list-item text:style-override="id1-3-2-2-1-429-1">
                <text:number>1.</text:number>
                <text:p text:style-name="al">De aanvrager is verplicht om in de subsidieverordening als bedoeld in artikel 7.5.2, aanhef en onder a, bepaald te hebben dat:</text:p>
                <text:list text:style-name="id1-3-2-2-1-429-1-3">
                  <text:list-item text:style-override="id1-3-2-2-1-429-1-3-1">
                    <text:number>a.</text:number>
                    <text:p text:style-name="al">de subsidie aangevraagd wordt door de eigenaar van het monument waaraan de subsidie ten goede komt;</text:p>
                  </text:list-item>
                  <text:list-item text:style-override="id1-3-2-2-1-429-1-3-2">
                    <text:number>b.</text:number>
                    <text:p text:style-name="al">de subsidie uitsluitend wordt verstrekt voor de instandhouding van monumenten;</text:p>
                  </text:list-item>
                  <text:list-item text:style-override="id1-3-2-2-1-429-1-3-3">
                    <text:number>c.</text:number>
                    <text:p text:style-name="al">geen subsidie wordt verstrekt voor instandhouding van monumenten die in eigendom zijn van de gemeente, de Staat of een provincie.</text:p>
                  </text:list-item>
                </text:list>
              </text:list-item>
              <text:list-item text:style-override="id1-3-2-2-1-429-2">
                <text:number>2.</text:number>
                <text:p text:style-name="al">De activiteiten waarvoor de gemeente subsidie verstrekt, dienen beschreven te staan in de Lijst Subsidiabele Kosten en Werkzaamheden ten behoeve van de berekening van de subsidiabele instandhoudingskosten (PB 2006/18 ) of daarvoor in de plaats vastgestelde lijst.</text:p>
              </text:list-item>
              <text:list-item text:style-override="id1-3-2-2-1-429-3">
                <text:number>3.</text:number>
                <text:p text:style-name="al">De gemeente dient te bepalen dat bij werkzaamheden aan een gemeentelijk monument voldaan moet worden aan de op 24 januari 2006 door Gedeputeerde Staten vastgestelde Provinciale Uitvoeringsvoorschriften Duurzame Instandhouding Cultuurhistorische Waarden (PB 2006/17) of daarvoor in de plaats vastgestelde voorschriften. </text:p>
              </text:list-item>
              <text:list-item text:style-override="id1-3-2-2-1-429-4">
                <text:number>4.</text:number>
                <text:p text:style-name="al">De gemeente dient te bepalen dat werkzaamheden aan een gemeentelijk monument worden uitgevoerd door een erkend aannemer werkzaam in de restauratiebouw of een aannemer die zijn restauratiedeskundigheid in de praktijk heeft bewezen.</text:p>
              </text:list-item>
            </text:list>
            <text:p text:style-name="al"/>
            <text:p text:style-name="al">
            <text:span text:style-name="nadrukondlijn">Paragraaf 7.6 Historische molens en stoomgemalen</text:span>
          </text:p>
            <text:p text:style-name="al"/>
            <text:p text:style-name="al">
            <text:span text:style-name="nadrukcur">Artikel 7.6.1 Subsidiabele activiteiten</text:span>
          </text:p>
            <text:p text:style-name="al">Subsidie als bedoeld in artikel 11 van de AsG kan worden verstrekt voor onderhoud en het laten draaien van historische molens en stoomgemalen.</text:p>
            <text:p text:style-name="al"/>
            <text:p text:style-name="al">
            <text:span text:style-name="nadrukcur">Artikel 7.6.2 Criteria</text:span>
          </text:p>
            <text:p text:style-name="al">Subsidie wordt slechts verstrekt indien de historische molen of het stoomgemaal:</text:p>
            <text:list text:style-name="id1-3-2-2-1-438">
              <text:list-item text:style-override="id1-3-2-2-1-438-1">
                <text:number>a.</text:number>
                <text:p text:style-name="al">is aangewezen als Rijksmonument of als gemeentelijk monument; en</text:p>
              </text:list-item>
              <text:list-item text:style-override="id1-3-2-2-1-438-2">
                <text:number>b.</text:number>
                <text:p text:style-name="al">draaivaardig is. </text:p>
              </text:list-item>
            </text:list>
            <text:p text:style-name="al"/>
            <text:p text:style-name="al">
            <text:span text:style-name="nadrukcur">Artikel 7.6.3 Aanvrager</text:span>
          </text:p>
            <text:list text:style-name="id1-3-2-2-1-441">
              <text:list-item text:style-override="id1-3-2-2-1-441-1">
                <text:number>1.</text:number>
                <text:p text:style-name="al">Subsidie wordt verstrekt aan eigenaren van historische molens of stoomgemalen.</text:p>
              </text:list-item>
              <text:list-item text:style-override="id1-3-2-2-1-441-2">
                <text:number>2.</text:number>
                <text:p text:style-name="al">In afwijking van artikel 5, eerste lid, van de AsG kan subsidie ook worden verstrekt aan andere personen dan rechtspersonen.</text:p>
              </text:list-item>
            </text:list>
            <text:p text:style-name="al"/>
            <text:p text:style-name="al">
            <text:span text:style-name="nadrukcur">Artikel 7.6.4 Aanvraag</text:span>
          </text:p>
            <text:p text:style-name="al">Onverminderd artikel 1.2.3 bevat de aanvraag voor het verkrijgen van subsidie een afschrift van de beschikking van het Rijk die de eigenaar heeft ontvangen op grond van de Subsidieregeling instandhouding monumenten of, in het geval het een gemeentelijk monument betreft, een meerjarig onderhoudsplan.</text:p>
            <text:p text:style-name="al"/>
            <text:p text:style-name="al">
            <text:span text:style-name="nadrukcur">Artikel 7.6.5 Hoogte van de subsidie</text:span>
          </text:p>
            <text:p text:style-name="al">De subsidie bedraagt per historische molen of stoomgemaal €2.000 per jaar.</text:p>
            <text:p text:style-name="al"/>
            <text:p text:style-name="al">
            <text:span text:style-name="nadrukcur">Artikel 7.6.6 Weigeringsgrond</text:span>
          </text:p>
            <text:p text:style-name="al">Geen subsidie wordt verstrekt indien:</text:p>
            <text:list text:style-name="id1-3-2-2-1-451">
              <text:list-item text:style-override="id1-3-2-2-1-451-1">
                <text:number>a.</text:number>
                <text:p text:style-name="al">de historische molen of stoomgemaal in het Nederlands Openluchtmuseum in Arnhem is gelegen; of</text:p>
              </text:list-item>
              <text:list-item text:style-override="id1-3-2-2-1-451-2">
                <text:number>b.</text:number>
                <text:p text:style-name="al">voor dezelfde activiteit subsidie is verstrekt op grond van paragraaf 7.5.</text:p>
              </text:list-item>
            </text:list>
            <text:p text:style-name="al"/>
            <text:p text:style-name="al">
            <text:span text:style-name="nadrukondlijn">Paragraaf 7.7 Cultuur- en erfgoedpacten</text:span>
          </text:p>
            <text:p text:style-name="al"/>
            <text:p text:style-name="al">
            <text:span text:style-name="nadrukcur">Artikel 7.7.1 Subsidiabele activiteiten</text:span>
          </text:p>
            <text:p text:style-name="al">Subsidie als bedoeld in artikel 11 van de AsG kan worden verstrekt voor de uitvoering van een intergemeentelijk programma 2017-2020 dat is gericht op de versterking van de bovenlokale cultuur- en erfgoedparticipatie.</text:p>
            <text:p text:style-name="al"/>
            <text:p text:style-name="al">
            <text:span text:style-name="nadrukcur">Artikel 7.7.2 Criteria</text:span>
          </text:p>
            <text:p text:style-name="al">Subsidie wordt slechts verstrekt indien:</text:p>
            <text:list text:style-name="id1-3-2-2-1-460">
              <text:list-item text:style-override="id1-3-2-2-1-460-1">
                <text:number>a.</text:number>
                <text:p text:style-name="al">de aanvrager samen met één of meer andere gemeenten uitvoering geeft aan de subsidiabele activiteit;</text:p>
              </text:list-item>
              <text:list-item text:style-override="id1-3-2-2-1-460-2">
                <text:number>b.</text:number>
                <text:p text:style-name="al">het programma de gezamenlijke doelen en resultaten van de samenwerkende gemeenten, gericht op de versterking van de cultuur- en erfgoedparticipatie beschrijft;</text:p>
              </text:list-item>
              <text:list-item text:style-override="id1-3-2-2-1-460-3">
                <text:number>c.</text:number>
                <text:p text:style-name="al">het programma beschrijft hoe de gemeenten de in onderdeel b genoemde doelen met inzet van cultuur of erfgoed willen realiseren; </text:p>
              </text:list-item>
              <text:list-item text:style-override="id1-3-2-2-1-460-4">
                <text:number>d.</text:number>
                <text:p text:style-name="al">het programma beschrijft hoe de provincie wordt geïnformeerd over de voortgang en resultaten; en</text:p>
              </text:list-item>
              <text:list-item text:style-override="id1-3-2-2-1-460-5">
                <text:number>e.</text:number>
                <text:p text:style-name="al">de samenwerkende gemeenten hun afspraken inzake het intergemeentelijk programma en hun samenwerking daarin vast hebben gelegd in een overeenkomt.</text:p>
              </text:list-item>
            </text:list>
            <text:p text:style-name="al"/>
            <text:p text:style-name="al">
            <text:span text:style-name="nadrukcur">Artikel 7.7.3 Aanvrager</text:span>
          </text:p>
            <text:p text:style-name="al">Subsidie wordt verstrekt aan de gemeente die blijkens de aanvraag optreedt als penvoerder van de samenwerkende gemeenten.</text:p>
            <text:p text:style-name="al"/>
            <text:p text:style-name="al">
            <text:span text:style-name="nadrukcur">Artikel 7.7.4 Aanvraag</text:span>
          </text:p>
            <text:list text:style-name="id1-3-2-2-1-466">
              <text:list-item text:style-override="id1-3-2-2-1-466-1">
                <text:number>1.</text:number>
                <text:p text:style-name="al">Aanvragen worden ingediend voor de samenwerking in de periode tot en met 2020.</text:p>
              </text:list-item>
              <text:list-item text:style-override="id1-3-2-2-1-466-2">
                <text:number>2.</text:number>
                <text:p text:style-name="al">Onverminderd artikel 1.2.3 bevat de aanvraag voor het verkrijgen van subsidie:</text:p>
                <text:list text:style-name="id1-3-2-2-1-466-2-3">
                  <text:list-item text:style-override="id1-3-2-2-1-466-2-3-1">
                    <text:number>a.</text:number>
                    <text:p text:style-name="al">een intergemeentelijk programma dat is gericht op de versterking van de bovenlokale cultuur- en erfgoedparticipatie;</text:p>
                  </text:list-item>
                  <text:list-item text:style-override="id1-3-2-2-1-466-2-3-2">
                    <text:number>b.</text:number>
                    <text:p text:style-name="al">een overeenkomst waarin de samenwerkende gemeenten hun afspraken inzake het intergemeentelijk programma en hun samenwerking daarin hebben vastgelegd.</text:p>
                  </text:list-item>
                </text:list>
              </text:list-item>
            </text:list>
            <text:p text:style-name="al"/>
            <text:p text:style-name="al">
            <text:span text:style-name="nadrukcur">Artikel 7.7.5 Hoogte van de subsidie</text:span>
          </text:p>
            <text:p text:style-name="al">De subsidie bedraagt per gemeente ten hoogste 50% van de kosten met een maximum van €15.000 per jaar.</text:p>
            <text:p text:style-name="al"/>
            <text:p text:style-name="al">
            <text:span text:style-name="nadrukondlijn">Paragraaf 7.8 Versterken maatschappelijke rol kleine musea</text:span>
          </text:p>
            <text:p text:style-name="al"/>
            <text:p text:style-name="al">
            <text:span text:style-name="nadrukcur">Artikel 7.8.1 Subsidiabele activiteiten</text:span>
          </text:p>
            <text:p text:style-name="al">Subsidie als bedoeld in artikel 11 van de AsG kan worden verstrekt voor:</text:p>
            <text:list text:style-name="id1-3-2-2-1-475">
              <text:list-item text:style-override="id1-3-2-2-1-475-1">
                <text:number>a.</text:number>
                <text:p text:style-name="al">activiteiten die vernieuwend zijn voor een museum op een of meer van de volgende aspecten:</text:p>
                <text:list text:style-name="id1-3-2-2-1-475-1-3">
                  <text:list-item text:style-override="id1-3-2-2-1-475-1-3-1">
                    <text:number>i.</text:number>
                    <text:p text:style-name="al"> het versterken van de inhoudelijk museale kwaliteit met betrekking tot vaste presentaties, tijdelijke tentoonstellingen of educatieve activiteiten; </text:p>
                  </text:list-item>
                  <text:list-item text:style-override="id1-3-2-2-1-475-1-3-2">
                    <text:number>ii.</text:number>
                    <text:p text:style-name="al">het vergroten van het publieksbereik door maatregelen op het gebied van toegankelijkheid, bedrijfsvoering, automatisering, vrijwilligersbeleid of sponsorbeleid; </text:p>
                  </text:list-item>
                  <text:list-item text:style-override="id1-3-2-2-1-475-1-3-3">
                    <text:number>iii.</text:number>
                    <text:p text:style-name="al">het versterken van het netwerk door samenwerkingsprojecten met andere erfgoedinstellingen in de gemeente of in de regio aan te gaan of door samen te werken met andere instellingen die werkzaam zijn binnen de vrijetijd- of welzijnssector; of</text:p>
                  </text:list-item>
                </text:list>
              </text:list-item>
              <text:list-item text:style-override="id1-3-2-2-1-475-2">
                <text:number>b.</text:number>
                <text:p text:style-name="al">activiteiten die betrekking hebben op het versterken van de Gelderse identiteit en geschiedenis in de regio, niet zijnde festivals als bedoeld in artikel 7.2.1, aanhef en onder d.</text:p>
              </text:list-item>
            </text:list>
            <text:p text:style-name="al"/>
            <text:p text:style-name="al">
            <text:span text:style-name="nadrukcur">Artikel 7.8.2 Criteria</text:span>
          </text:p>
            <text:p text:style-name="al">Subsidie als bedoeld in artikel 7.8.1, aanhef en onder a, wordt slechts verstrekt indien</text:p>
            <text:p text:style-name="al">het museum geregistreerd staat in het Museumregister of lid is van de coöperatie Erfgoed Gelderland.</text:p>
            <text:p text:style-name="al"/>
            <text:p text:style-name="al">
            <text:span text:style-name="nadrukcur">Artikel 7.8.3 Aanvrager</text:span>
          </text:p>
            <text:list text:style-name="id1-3-2-2-1-482">
              <text:list-item text:style-override="id1-3-2-2-1-482-1">
                <text:number>1.</text:number>
                <text:p text:style-name="al">Subsidie wordt verstrekt aan kleine musea.</text:p>
              </text:list-item>
              <text:list-item text:style-override="id1-3-2-2-1-482-2">
                <text:number>2.</text:number>
                <text:p text:style-name="al">Subsidie als bedoeld in artikel 7.8.1, aanhef en onder b, wordt ook verstrekt aan historische organisaties, niet zijnde musea.</text:p>
              </text:list-item>
            </text:list>
            <text:p text:style-name="al"/>
            <text:p text:style-name="al">
            <text:span text:style-name="nadrukcur">Artikel 7.8.4 Aanvraag</text:span>
          </text:p>
            <text:p text:style-name="al">Aanvragen kunnen een keer per kalenderjaar worden ingediend.</text:p>
            <text:p text:style-name="al"/>
            <text:p text:style-name="al">
            <text:span text:style-name="nadrukcur">Artikel 7.8.5 Hoogte van de subsidie</text:span>
          </text:p>
            <text:p text:style-name="al">De subsidie bedraagt ten hoogste 75% van de kosten met een maximum van €10.000.</text:p>
            <text:p text:style-name="al"/>
            <text:p text:style-name="al">
            <text:span text:style-name="nadrukcur">Artikel 7.8.6 Verplichtingen</text:span>
          </text:p>
            <text:p text:style-name="al">De resultaten van de activiteit worden binnen twee maanden na afronding geplaatst op het provinciale forum www.cultuurenerfgoed.gelderland.nl , ondersteund met beeld en zo mogelijk met geluid. </text:p>
            <text:p text:style-name="al"/>
            <text:p text:style-name="al">
            <text:span text:style-name="nadrukondlijn">Paragraaf 7.9 Versterken maatschappelijke rol middelgrote en grote musea</text:span>
          </text:p>
            <text:p text:style-name="al"/>
            <text:p text:style-name="al">
            <text:span text:style-name="nadrukcur">Artikel 7.9.1 Subsidiabele activiteiten</text:span>
          </text:p>
            <text:p text:style-name="al">Subsidie als bedoeld in artikel 11 van de AsG kan worden verstrekt voor: </text:p>
            <text:list text:style-name="id1-3-2-2-1-497">
              <text:list-item text:style-override="id1-3-2-2-1-497-1">
                <text:number>a.</text:number>
                <text:p text:style-name="al">activiteiten die vernieuwend zijn voor een museum op een of meer van de volgende aspecten:</text:p>
                <text:list text:style-name="id1-3-2-2-1-497-1-3">
                  <text:list-item text:style-override="id1-3-2-2-1-497-1-3-1">
                    <text:number>i.</text:number>
                    <text:p text:style-name="al">het versterken van de inhoudelijk museale kwaliteit met betrekking tot vaste presentaties, tijdelijke tentoonstellingen of educatieve activiteiten; </text:p>
                  </text:list-item>
                  <text:list-item text:style-override="id1-3-2-2-1-497-1-3-2">
                    <text:number>ii.</text:number>
                    <text:p text:style-name="al">het vergroten van het publieksbereik door maatregelen op het gebied van toegankelijkheid, bedrijfsvoering, automatisering, vrijwilligersbeleid of sponsorbeleid; </text:p>
                  </text:list-item>
                  <text:list-item text:style-override="id1-3-2-2-1-497-1-3-3">
                    <text:number>iii.</text:number>
                    <text:p text:style-name="al">het versterken van het netwerk door samenwerkingsprojecten met andere erfgoedinstellingen in de gemeente of in de regio aan te gaan of door samen te werken met andere instellingen die werkzaam zijn binnen de vrijetijd- of welzijnssector;</text:p>
                  </text:list-item>
                </text:list>
              </text:list-item>
              <text:list-item text:style-override="id1-3-2-2-1-497-2">
                <text:number>b.</text:number>
                <text:p text:style-name="al">het organiseren van grote spraakmakende tentoonstellingen in Gelderland; of</text:p>
              </text:list-item>
              <text:list-item text:style-override="id1-3-2-2-1-497-3">
                <text:number>c.</text:number>
                <text:p text:style-name="al">activiteiten die betrekking hebben op het versterken van de Gelderse identiteit en het beleefbaar maken van de Gelderse geschiedenis.</text:p>
              </text:list-item>
            </text:list>
            <text:p text:style-name="al"/>
            <text:p text:style-name="al">
            <text:span text:style-name="nadrukcur">Artikel 7.9.2 Criteria</text:span>
          </text:p>
            <text:p text:style-name="al">Subsidie wordt slechts verstrekt indien het museum geregistreerd staat in het Museumregister. </text:p>
            <text:p text:style-name="al"/>
            <text:p text:style-name="al">
            <text:span text:style-name="nadrukcur">Artikel 7.9.3 Aanvrager</text:span>
          </text:p>
            <text:list text:style-name="id1-3-2-2-1-503">
              <text:list-item text:style-override="id1-3-2-2-1-503-1">
                <text:number>1.</text:number>
                <text:p text:style-name="al">Subsidie als bedoeld in artikel 7.9.1, aanhef en onder a, wordt verstrekt aan middelgrote en grote musea.</text:p>
              </text:list-item>
              <text:list-item text:style-override="id1-3-2-2-1-503-2">
                <text:number>2.</text:number>
                <text:p text:style-name="al">Subsidie als bedoeld in artikel 7.9.1, aanhef en onder b, wordt verstrekt aan middelgrote musea.</text:p>
              </text:list-item>
              <text:list-item text:style-override="id1-3-2-2-1-503-3">
                <text:number>3.</text:number>
                <text:p text:style-name="al">Subsidie als bedoeld in artikel 7.9.1, aanhef en onder c, wordt verstrekt aan middelgrote en grote musea en aan historische organisaties niet zijnde musea.</text:p>
              </text:list-item>
            </text:list>
            <text:p text:style-name="al"/>
            <text:p text:style-name="al">
            <text:span text:style-name="nadrukcur">Artikel 7.9.4 Aanvraag</text:span>
          </text:p>
            <text:list text:style-name="id1-3-2-2-1-506">
              <text:list-item text:style-override="id1-3-2-2-1-506-1">
                <text:number>1.</text:number>
                <text:p text:style-name="al">Aanvragen kunnen een keer per kalenderjaar worden ingediend.</text:p>
              </text:list-item>
              <text:list-item text:style-override="id1-3-2-2-1-506-2">
                <text:number>2.</text:number>
                <text:p text:style-name="al">Onverminderd artikel 1.2.3 bevat de aanvraag voor het verkrijgen van subsidie een marketingplan, waarin de wijze wordt beschreven waarop de PR, marketing en communicatie over de activiteiten plaatsvindt.</text:p>
              </text:list-item>
            </text:list>
            <text:p text:style-name="al"/>
            <text:p text:style-name="al">
            <text:span text:style-name="nadrukcur">Artikel 7.9.5 Hoogte van de subsidie</text:span>
          </text:p>
            <text:list text:style-name="id1-3-2-2-1-509">
              <text:list-item text:style-override="id1-3-2-2-1-509-1">
                <text:number>1.</text:number>
                <text:p text:style-name="al">De subsidie als bedoeld in artikel 7.9.1, aanhef en onder a, bedraagt ten hoogste 75% van de kosten met een maximum van €100.000.</text:p>
              </text:list-item>
              <text:list-item text:style-override="id1-3-2-2-1-509-2">
                <text:number>2.</text:number>
                <text:p text:style-name="al">De subsidie als bedoeld in artikel 7.9.1, aanhef en onder b, bedraagt ten hoogste 25% van de kosten met een maximum van €100.000.</text:p>
              </text:list-item>
              <text:list-item text:style-override="id1-3-2-2-1-509-3">
                <text:number>3.</text:number>
                <text:p text:style-name="al">De subsidie als bedoeld in artikel 7.9.1, aanhef en onder c, bedraagt ten hoogste 75% van de kosten met een maximum van €100.000. </text:p>
              </text:list-item>
            </text:list>
            <text:p text:style-name="al"/>
            <text:p text:style-name="al">
            <text:span text:style-name="nadrukcur">Artikel 7.9.6 Verplichtingen</text:span>
          </text:p>
            <text:p text:style-name="al">De activiteit wordt geplaatst op het provinciale forum www.cultuurenerfgoed.gelderland.nl, ondersteund met beeld en zo nodig geluid.</text:p>
            <text:p text:style-name="al"/>
            <text:p text:style-name="al">
            <text:span text:style-name="nadrukcur">Artikel 7.9.7 Communautair toetsingskader</text:span>
          </text:p>
            <text:p text:style-name="al">Subsidie wordt slechts verstrekt voor zover deze niet in strijd is met hoofdstuk I en artikel 53 van de Algemene groepsvrijstellingsverordening.</text:p>
            <text:p text:style-name="al"/>
            <text:p text:style-name="al">QQ</text:p>
            <text:p text:style-name="al">Onder verlettering van onderdeel e naar onderdeel f wordt in artikel 8.1.2 een nieuw onderdeel e ingevoegd dat luidt:</text:p>
            <text:list text:style-name="id1-3-2-2-1-519">
              <text:list-item text:style-override="id1-3-2-2-1-519-1">
                <text:number>e.</text:number>
                <text:p text:style-name="al">het opstellen van een plan van aanpak voor de implementatie van de resultaten van een onderzoek als bedoeld onder a, b of d in de ambtelijke organisatie; of.</text:p>
              </text:list-item>
            </text:list>
            <text:p text:style-name="al"/>
            <text:p text:style-name="al">RR</text:p>
            <text:p text:style-name="al">Artikel 8.1.3 wordt als volgt gewijzigd: </text:p>
            <text:list text:style-name="id1-3-2-2-1-523">
              <text:list-item text:style-override="id1-3-2-2-1-523-1">
                <text:number>1.</text:number>
                <text:p text:style-name="al">In onderdeel b van het eerste lid wordt ‘programma’ gewijzigd in: Programma.</text:p>
              </text:list-item>
              <text:list-item text:style-override="id1-3-2-2-1-523-2">
                <text:number>2.</text:number>
                <text:p text:style-name="al">Onderdeel c van het eerste lid komt als volgt te luiden: </text:p>
                <text:list text:style-name="id1-3-2-2-1-523-2-3">
                  <text:list-item text:style-override="id1-3-2-2-1-523-2-3-1">
                    <text:number>c.</text:number>
                    <text:p text:style-name="al">de activiteiten, bedoeld in artikel 8.1.2, onder a tot en met d, worden uitgevoerd door een onafhankelijke externe partij.</text:p>
                  </text:list-item>
                </text:list>
              </text:list-item>
            </text:list>
            <text:list text:style-name="id1-3-2-2-1-524">
              <text:list-item text:style-override="id1-3-2-2-1-524-1">
                <text:number>3.</text:number>
                <text:p text:style-name="al">Het tweede lid vervalt.</text:p>
              </text:list-item>
              <text:list-item text:style-override="id1-3-2-2-1-524-2">
                <text:number>4.</text:number>
                <text:p text:style-name="al">Het derde lid wordt vernummerd tot tweede lid.</text:p>
              </text:list-item>
            </text:list>
            <text:p text:style-name="al"/>
            <text:p text:style-name="al">SS</text:p>
            <text:p text:style-name="al">Artikel 8.1.5 komt te luiden:</text:p>
            <text:p text:style-name="al"/>
            <text:p text:style-name="al">
            <text:span text:style-name="nadrukcur">Artikel 8.1.5 Inhoud aanvraag</text:span>
          </text:p>
            <text:p text:style-name="al">In aanvulling op artikel 1.2.3 worden bij de aanvraag van een samenwerkingsverband als bedoeld in artikel 8.1.4, onder b, niet zijnde een gemeenschappelijke regeling of een bij privaatrechtelijke overeenkomst geregelde samenwerking, een door de betrokken colleges vastgestelde verklaring en beschrijving van de samenwerking verstrekt.</text:p>
            <text:p text:style-name="al"/>
            <text:p text:style-name="al">TT</text:p>
            <text:p text:style-name="al">Artikel 8.1.6 wordt als volgt gewijzigd:</text:p>
            <text:list text:style-name="id1-3-2-2-1-534">
              <text:list-item text:style-override="id1-3-2-2-1-534-1">
                <text:number>1.</text:number>
                <text:p text:style-name="al">In het eerste lid wordt ‘als bedoeld in artikel 8.1.2, aanhef en onder a tot en met d’ gewijzigd in: als bedoeld in artikel 8.1.2, aanhef en onder a tot en met e. Tevens wordt achter ‘kosten’ een komma ingevoegd. </text:p>
              </text:list-item>
              <text:list-item text:style-override="id1-3-2-2-1-534-2">
                <text:number>2.</text:number>
                <text:p text:style-name="al">In het tweede lid wordt ‘als bedoeld in artikel 8.1.2, aanhef en onder e’ gewijzigd in: als bedoeld in artikel 8.1.2, aanhef en onder f. Tevens wordt achter ‘kosten’ een komma ingevoegd.</text:p>
              </text:list-item>
            </text:list>
            <text:p text:style-name="al"/>
            <text:p text:style-name="al">UU</text:p>
            <text:p text:style-name="al">In het eerste lid, onderdeel a, van artikel 8.1.7 vervallen de woorden ’op grond van deze paragraaf’ en wordt na ’activiteit’ en na ’artikel 8.1.2’ een komma ingevoegd.</text:p>
          </text:section>
          <text:section text:name="artikel_id1-3-2-2-2" text:style-name="artikel">
            <text:p text:style-name="artikel_kop_titel"><text:span text:style-name="artikel_kop_label">Artikel</text:span> <text:span text:style-name="artikel_kop_nr">II</text:span> </text:p>
            <text:p text:style-name="al"/>
            <text:p text:style-name="al">De toelichting bij de Regels Ruimte voor Gelderland wordt als volgt gewijzigd:</text:p>
            <text:p text:style-name="al"/>
            <text:p text:style-name="al">A</text:p>
            <text:p text:style-name="al">De toelichting bij het onderdeel Staatssteun komt te luiden:</text:p>
            <text:p text:style-name="al"/>
            <text:p text:style-name="al">Bij het verstrekken van subsidie moeten de regels omtrent staatssteun in acht worden genomen. Europeesrechtelijk is vastgelegd dat staatssteun alleen is toegestaan als een uitzondering op het staatssteunverbod geldt (artikel 107, eerste lid, van het Verdrag betreffende de werking van de Europese Unie). Alvorens te toetsen aan het staatssteunverbod en eventuele uitzonderingen moet eerst worden vastgesteld of er sprake is van staatssteun. Daarvoor gelden de volgende cumulatieve eisen:</text:p>
            <text:list text:style-name="id1-3-2-2-2-9">
              <text:list-item text:style-override="id1-3-2-2-2-9-1">
                <text:number>a.</text:number>
                <text:p text:style-name="al">er is sprake van een steunmaatregel die een voordeel verschaft, in welke vorm dan ook; </text:p>
              </text:list-item>
              <text:list-item text:style-override="id1-3-2-2-2-9-2">
                <text:number>b.</text:number>
                <text:p text:style-name="al">dit voordeel wordt direct of indirect bekostigd uit overheidsmiddelen; </text:p>
              </text:list-item>
              <text:list-item text:style-override="id1-3-2-2-2-9-3">
                <text:number>c.</text:number>
                <text:p text:style-name="al">hierdoor worden één of meer specifieke ondernemingen begunstigd; </text:p>
              </text:list-item>
              <text:list-item text:style-override="id1-3-2-2-2-9-4">
                <text:number>d.</text:number>
                <text:p text:style-name="al">dit vervalst de mededinging of dreigt dat te doen; en </text:p>
              </text:list-item>
              <text:list-item text:style-override="id1-3-2-2-2-9-5">
                <text:number>e.</text:number>
                <text:p text:style-name="al">hierdoor wordt de handel tussen de Europese lidstaten ongunstig beïnvloed.</text:p>
              </text:list-item>
            </text:list>
            <text:p text:style-name="al"/>
            <text:p text:style-name="al">Om te kunnen spreken van staatssteun moet aan al deze criteria zijn voldaan. Is dat niet het geval dan is er geen sprake van staatssteun.</text:p>
            <text:p text:style-name="al"/>
            <text:p text:style-name="al">Er is geen sprake van staatssteun als er geen economische activiteiten worden gesubsidieerd of als het grensoverschrijdend effect van de subsidie ontbreekt. Dit is het geval bij de paragrafen 2.7, 3.6, 3.7, 4.3, 4.6, 4.11, 5.6, 6.11, 6.28, 6.30, 6.31, 6.32, 7.5, 7.6, 7.7, 7.8 en 8.1.</text:p>
            <text:p text:style-name="al"/>
            <text:p text:style-name="al">De activiteiten die plaatsvinden ter uitvoering van een wettelijke taak door overheden dan wel door aan de overheid gelieerde instanties zijn aan te merken als overheidstaken en hebben derhalve geen economisch karakter. Gelet hierop vallen deze subsidies buiten de werking van het staatssteunrecht. Dit betreft paragrafen 2.11 en 5.3.</text:p>
            <text:p text:style-name="al"/>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2.6, 5.2, 5.4, 5.5, 5.7 en 5.10.</text:p>
            <text:p text:style-name="al"/>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de relatie met genoemde derden zo moeten vormgeven dat geen ongeoorloofde staatssteun of schending van de aanbestedingsregels of de Wet Markt en Overheid optreedt.</text:p>
            <text:p text:style-name="al"/>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2.3, 4.5, 4.7, 6.12, 6.15, 6.16, 6.18, 7.2, 7.4 (artikel 7.4.1, aanhef en onder b) en 7.9</text:p>
            <text:p text:style-name="al"/>
            <text:p text:style-name="al">In een enkel geval worden aanvragen getoetst aan andere regels omtrent staatssteun, of zijn voorwaarden die zijn opgenomen in een goedkeurend besluit van de Europese Commissie als voorwaarden in de regels overgenomen. Op die manier wordt verzekerd dat geen ongeoorloofde staatssteun wordt verleend. Het betreft de paragrafen 4.4, 4.8 en 4.9. Voor aanvragen onder de paragrafen 2.8, 2.9 en 6.25 geldt maatwerk. Voor de verschillende typen aanvragen gelden andere staatssteunoplossingen. Dit wordt per aanvraag beoordeeld.</text:p>
            <text:p text:style-name="al"/>
            <text:p text:style-name="al">Voor alle overige paragrafen geldt dat indien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4, 2.5, 2.10, 3.3, 3.4, 4.2, 5.8, 5.9, 6.8, 6.9, 6.10, 6.12a, 6.22, 6.24, 6.27, 6.29, 7.3 en 7.4 (artikel 7.4.1, aanhef en onder a) geldt, overeenkomstig de vangnetbepaling van artikel 1.3.3, eerste lid, dat de subsidie slechts wordt verstrekt met inachtneming van de De-minimisverordening.</text:p>
            <text:p text:style-name="al"/>
            <text:p text:style-name="al">B</text:p>
            <text:p text:style-name="al">Na de toelichting bij artikel 2.6.2 wordt een nieuw onderdeel toegevoegd dat luidt:</text:p>
            <text:p text:style-name="al"/>
            <text:p text:style-name="al">Paragraaf 2.11 Zoetwatervoorziening Hoge Zandgronden</text:p>
            <text:p text:style-name="al"/>
            <text:p text:style-name="al">Algemeen</text:p>
            <text:p text:style-name="al">De middelen voor deze subsidieregeling ontvangt de provincie van het Rijk. Dat gebeurt op grond van de Bestuursovereenkomst Zoetwatervoorziening Hoge Zandgronden 2016-2021. De contractpartners, waaronder de provincie Gelderland, krijgen op grond van deze overeenkomst een decentralisatie-uitkering zoetwatermaatregelen, ook wel Deltafondsmiddelen Zoetwater of Klimaatgelden genoemd. Deze middelen zijn bedoeld voor uitvoering van de klimaat-projecten die zijn opgenomen in “Wel goed water geven!”, het werkprogramma Zoetwatervoorziening Hoge Zandgronden 2016-2021.</text:p>
            <text:p text:style-name="al"/>
            <text:p text:style-name="al">De provincie Gelderland ontvangt over de periode 2016 – 2021 in totaal € 8.347.000 aan Deltafondsmiddelen Zoetwater. De provincie heeft het op zich genomen om met gebruikmaking van een subsidieregeling daarvan conform de bestuursovereenkomst € 880.000 beschikbaar te stellen aan Waterschap Vallei en Veluwe, € 2.220.000 aan Waterschap Rijn en IJssel en in totaal ruim € 1,0 miljoen aan veertien Gelderse en drie Utrechtse gemeenten (zie artikel 2.11.8 voor de verdeling). Paragraaf 2.11 voorziet hierin.</text:p>
            <text:p text:style-name="al"/>
            <text:p text:style-name="al">Subsidieverlening geschiedt onder voorwaarde dat de Rijksbijdrage ter beschikking wordt gesteld. De bevoorschotting houdt gelijke tred met het uitbetalingsritme van het Rijk aan de provincie, met uitzondering van subsidies tot €25.000. De provincie verleent de subsidie en stelt deze vast. Het RBO rapporteert over de voortgang en de eindresultaten aan het Rijk.</text:p>
            <text:p text:style-name="al"/>
            <text:p text:style-name="al">Artikel 2.11.3</text:p>
            <text:p text:style-name="al">In de overeenkomst is afgesproken dat Gelderland ook de Rijksbijdrage ontvangt voor en beschikbaar stelt aan drie Utrechtse gemeenten. Onderdeel a van dit artikel maakt dat mogelijk.</text:p>
            <text:p text:style-name="al"/>
            <text:p text:style-name="al">Artikel 2.11.4</text:p>
            <text:p text:style-name="al">Subsidies tot €25.000 worden direct vastgesteld, daarom geldt hiervoor niet de opschortende voorwaarde uit het eerste lid van dit artikel.</text:p>
            <text:p text:style-name="al"/>
            <text:p text:style-name="al">Artikel 2.11.5</text:p>
            <text:p text:style-name="al">De Rijksbijdrage is op grond van de overeenkomst bedoeld voor activiteiten die worden uitgevoerd in de periode 2016-2021. Onderhavige regels, op basis waarvan aanvragen om subsidie kunnen worden ingediend, zijn echter na 1 januari 2016 in werking getreden. Kosten gemaakt vanaf 1 januari 2016 worden daarom expliciet subsidiabel geacht.</text:p>
            <text:p text:style-name="al"/>
            <text:p text:style-name="al">Artikel 2.11.6</text:p>
            <text:p text:style-name="al">Namens een groep van meerdere gemeenten kan één gemeente penvoerder zijn, maar bijvoorbeeld ook de regio.</text:p>
            <text:p text:style-name="al"/>
            <text:p text:style-name="al">Artikel 2.11.7</text:p>
            <text:p text:style-name="al">De activiteiten worden uitgevoerd in de periode 2016-2021 en daarbij is het mogelijk dat een aanvrager pas na enkele jaren subsidie aanvraagt. Als uiterste datum voor het indienen van een aanvraag geldt 1 juli 2021, omdat wordt aangenomen dat maatregelen die na deze datum worden aangevraagd niet meer in 2021 kunnen worden opgeleverd. Het is tevens mogelijk dat een waterschap of gemeente niet (direct, in een keer) de maximale subsidie aanvraagt.</text:p>
            <text:p text:style-name="al"/>
            <text:p text:style-name="al">Artikel 2.11.8</text:p>
            <text:p text:style-name="al">In dit artikel zijn de maximale subsidiebedragen per subsidieontvanger opgenomen. De subsidiebedragen per gemeente zijn vastgesteld naar rato van het bod (toegezegde eigen investering) per individuele gemeente. Subsidies tot €25.000 worden direct vastgesteld, daarom geldt hiervoor niet de jaarlijkse bevoorschotting uit het tweede lid van dit artikel.</text:p>
            <text:p text:style-name="al"/>
            <text:p text:style-name="al">Artikel 2.11.9</text:p>
            <text:p text:style-name="al">Het is niet verplicht om binnen een bepaalde termijn na subsidieverlening dan wel –vaststelling te beginnen met de uitvoering van de activiteiten.</text:p>
            <text:p text:style-name="al"/>
            <text:p text:style-name="al">Artikel 2.11.10</text:p>
            <text:p text:style-name="al">Er geldt een uiterste datum voor het indienen van een aanvraag tot vaststelling van de subsidie. Op een aanvraag om vaststelling van de subsidie die eerder is ingediend wordt, gelet op de jaarlijkse bevoorschotting conform de kasreeks voor de Rijksbijdrage, besloten naar beschikbaarheid van de Rijksbijdrage op dat moment.</text:p>
            <text:p text:style-name="al"/>
            <text:p text:style-name="al">C</text:p>
            <text:p text:style-name="al">De toelichting bij de paragrafen 5.8.11, 6.22 en 6.23 vervalt.</text:p>
            <text:p text:style-name="al"/>
            <text:p text:style-name="al">D</text:p>
            <text:p text:style-name="al">Na de toelichting bij paragraaf 6.24 wordt een nieuw onderdeel toegevoegd dat luidt: </text:p>
            <text:p text:style-name="al"/>
            <text:p text:style-name="al">Hoofdstuk 7 Cultuur en Erfgoed</text:p>
            <text:p text:style-name="al"/>
            <text:p text:style-name="al">Art. 7.1.1. </text:p>
            <text:p text:style-name="al">Onderdeel a (artistieke productie): er wordt bijgedragen aan producties (voorstellingen, tentoonstellingen, uitvoeringen) met een hoge artistieke kwaliteit of cultuurhistorische waarde. Artistieke kwaliteit blijkt uit het vakmanschap van de deelnemers en de oorspronkelijkheid en de te verwachten zeggingskracht van het project. Het is dan ook van groot belang dat in de beschrijving van de productie voldoende inzichtelijk wordt gemaakt op welke wijze de aanvrager deze zeggingskracht en oorspronkelijkheid denkt te realiseren. Daarvoor is het noodzakelijk dat in de aanvraag duidelijk wordt gemaakt vanuit welke inhoudelijke visie de productie gestalte krijgt. Het vakmanschap van de kunstenaar bestaat niet alleen uit ambachtelijke vaardigheden. Vakmanschap van een kunstenaar is méér dan ambacht, namelijk door de specifieke ingreep van (een) specifieke kunstenaar(s) op materiaal. Dat materiaal kan bestaan uit verf, steen, muziek, taal of wat in de kunsten ook maar als grondstof gebruikt kan worden (ook oorspronkelijk werk van een ander). De specifieke greep van de kunstenaar is wat hij of zij met dat materiaal doet, te vertellen heeft, vorm wil geven, tot uitdrukking wil brengen, met een publiek wil delen: zijn artistieke visie. De combinatie van zijn ambachtelijke vaardigheden en visie vormen het vakmanschap van de kunstenaar. Sterker, dit is wat hem kunstenaar maakt en een kunstwerk doet creëren, in plaats van een producent die een product maakt. Zeggingskracht ontstaat uit het vakmanschap plus wat wel de ‘noodzaak' of ‘urgentie' van een productie genoemd wordt.</text:p>
            <text:p text:style-name="al"/>
            <text:p text:style-name="al">Onderdeel e (erfgoed): er wordt hier naast het ‘rode’ gebouwde erfgoed ook begrepen het ‘groene’ erfgoed (beschermde historische tuinen, parken, vestingwerken, begraafplaatsen e.d., en archeologische monumenten). ‘Erfgoed - niet zijnde een woonhuis-’: hieronder worden verstaan de particulier bewoonde woonhuizen die geacht worden rendabel te zijn zoals gedefinieerd door de Rijksdienst voor het Cultureel Erfgoed in het kader van de BRIM-regeling 2013 (Besluit rijkssubsidiëring Instandhouding Monumenten).</text:p>
            <text:p text:style-name="al"/>
            <text:p text:style-name="al">Onderdeel l (artistiek talent): of er sprake is van professioneel en bewezen artistieke talent wordt beoordeeld op basis van een diploma aan een erkende kunstvakopleiding. Daarnaast kan artistiek talent ook aangetoond worden op basis van een curriculum vitae waaruit ervaring blijkt met de artistieke creatie, ontwikkeling en uitvoering van culturele uitingen op het terrein van de genoemde kunstdisciplines. Het kan dan bijvoorbeeld gaan om het leveren van een bijdrage aan artistiek hoogwaardige producties, zoals het deelnemen aan tentoonstellingen in gerenommeerde instellingen e.d. </text:p>
            <text:p text:style-name="al"/>
            <text:p text:style-name="al">Artikel 7.2.1, onderdelen a en b</text:p>
            <text:p text:style-name="al">Er wordt bijgedragen aan producties (voorstellingen, tentoonstellingen, uitvoeringen) met een hoge artistieke kwaliteit of cultuurhistorische waarde. Artistieke kwaliteit blijkt uit het vakmanschap van de deelnemers en de oorspronkelijkheid en de te verwachten zeggingskracht van het project. Het is dan ook van groot belang dat in de beschrijving van de productie voldoende inzichtelijk wordt gemaakt op welke wijze de aanvrager vakmanschap, zeggingskracht en oorspronkelijkheid integreert in zijn werk. Zeggingskracht ontstaat uit het vakmanschap plus wat wel de ‘noodzaak' of ‘urgentie' van een productie genoemd wordt. </text:p>
            <text:p text:style-name="al"/>
            <text:p text:style-name="al">Artikel 7.2.1, onderdelen c en d</text:p>
            <text:p text:style-name="al">Festivals bieden een podium aan zowel gevestigde als zich ontwikkelende talenten. Het gaat niet alleen om de kwaliteit van de gepresenteerde uitingen, maar vooral ook om de samenhang daartussen: wat is het concept, de achterliggende (artistieke of cultuurhistorische gedachte) van het festival?</text:p>
            <text:p text:style-name="al"/>
            <text:p text:style-name="al">Artikel 7.2.7, onderdeel c</text:p>
            <text:p text:style-name="al">Cultureel ondernemerschap is meer dan alleen het halen van geld “uit de markt”. Initiatiefnemers in de culturele sector realiseren op allerlei creatieve manieren hun artistieke en cultuurhistorische doelstellingen, binnen de, vaak beperkte, middelen, die zij ter beschikking hebben. Zij doen dit bijvoorbeeld door samenwerkingsverbanden aan te gaan, bijdragen in natura te regelen, cross-overs te realiseren, waardoor ook andere subsidiemogelijkheden ontstaan etc. Cultureel ondernemerschap wordt dan ook niet in enge zin gedefinieerd als bijvoorbeeld – het deel eigen inkomsten of inkomsten uit sponsoring. In plaats daarvan krijgt de sector zelf de mogelijkheid om aan laten geven hoe zij hun cultureel ondernemerschap invult en wat dit betekent voor de artistiek- of cultuurhistorische zakelijke kant van hun productie.</text:p>
            <text:p text:style-name="al"/>
            <text:p text:style-name="al">Artikel 7.3.4</text:p>
            <text:p text:style-name="al">In deze regeling staat de professional en zijn behoefte of ontwikkelwens centraal. Dat is ook de reden dat deze professionals ook zelf aan kunnen vragen. Soms kan het echter nodig zijn om in een collectief met elkaar te leren en te ontwikkelen. Bijvoorbeeld omdat de beoogde ontwikkelstap dit vraagt, omdat de beoogde artistieke productie die uit het ontwikkeltraject voortvloeit dit vraagt of omdat het ontwikkelen in groepsverband een artistieke meerwaarde heeft. Het kan dan handig zijn dat de begeleider of begeleidende instantie de aanvraag coördineert en indient. De aanvraag kan daarom door zowel een professional als een begeleider, dan wel de rechtspersoon waar de begeleider werkzaam bij is, worden gedaan. </text:p>
            <text:p text:style-name="al"/>
            <text:p text:style-name="al">Artikel 7.4.1. </text:p>
            <text:p text:style-name="al">Onderdeel b. Regulier onderhoud en beheer van een erfgoed zijn hier uitgesloten. Het gaat om restauratie Op zichzelf staande activiteiten op het vlak van herbestemming, verduurzaming of onderhoud zijn uitgesloten van deze regeling.</text:p>
            <text:p text:style-name="al"/>
            <text:p text:style-name="al">Artikel 7.4.2. </text:p>
            <text:p text:style-name="al">Onderdeel c. Bij dit criterium beoordelen we in hoeverre de aanwezige cultuurhistorische waarden van een erfgoed behouden blijven en zo optimaal mogelijk worden ingepast in het project. Daarbij geldt als voorwaarde dat het erfgoed een monumentenstatus heeft.</text:p>
            <text:p text:style-name="al">Onderdeel d. Bij dit criterium beoordelen we in hoeverre een project zal bijdragen aan de ruimtelijke kwaliteit van de omgeving. Een erfgoed staat nooit op zichzelf en heeft de potentie om de directe omgeving een positieve impuls te geven op het woon-, werk-, en verblijfsklimaat. Een goede inpassing en uitstraling naar de omgeving is hier dus van belang. </text:p>
            <text:p text:style-name="al">Onderdeel e. Bij dit criterium beoordelen we in hoeverre het project de eventuele mogelijkheden van verduurzaming benut en inpast in het project. Dit kan breed zijn, variërend van energiebesparende en –opwekkende maatregelen tot hergebruik van grondstoffen, duurzame omgang met water en bodem en toepassing van duurzame en/of hergebruik van materialen in de uitvoering. Hierbij geldt een motiveringsplicht bij de aanvrager. Indien in de aanvraag geen verduurzamingsmaatregelen zijn opgenomen dient de aanvrager aannemelijk te maken dat inpassing daarvan in de gegeven situatie onmogelijk is. </text:p>
            <text:p text:style-name="al">Onderdeel f. Bij dit criterium beoordelen we in hoeverre een project bijdraagt aan de beleving van het erfgoed. Dit criterium kent meerdere aspecten. Ten eerste de maatschappelijke toegankelijkheid. We vinden het van groot belang dat zoveel mogelijk mensen kunnen meegenieten van het Gelders erfgoed via openstelling van het erfgoed. Ook de participatie van burgers, het betrekken van de lokale bevolking, de inzet van vrijwilligers en/of mensen met afstand tot de arbeidsmarkt zijn beoordelingsaspecten. De mogelijkheden hiertoe variëren per project. Ook hier geldt een motiveringsplicht. Indien bovengenoemde aspecten van beleefbaarheid in de aanvraag niet of slechts beperkt zijn ingevuld, zal de aanvrager aannemelijk moeten maken dat dat in het gegeven project niet inpasbaar is. </text:p>
            <text:p text:style-name="al">Onderdeel h. Bij dit criterium beoordelen we in ieder geval een de begroting van de geraamde investeringen. Deze begroting moet sober en doelmatig zijn opgesteld. Daarnaast dient een bestekplan van de geraamde werkzaamheden te zijn bijgevoegd en een haalbaarheids- en risicoanalyse van de investering. Tenslotte een motivering waaruit blijkt dat een provinciale cofinanciering het sluitstuk is na maximaal gedane inspanningen om de begroting op eigen kracht rond te krijgen. Daarbij dient aannemelijk gemaakt te zijn dat de exploitatie- en beheerkosten van het erfgoed voor de komende periode gedekt kunnen worden uit de activiteiten die in of op het erfgoed plaatsvinden of gaan plaatsvinden. Bestendig gebruik moet dus aannemelijk gemaakt worden, op basis van een exploitatiebegroting. Bij aanvragen die betrekking hebben op monumentale groenstructuren dient een instandhoudingsplan te worden bijgevoegd.</text:p>
            <text:p text:style-name="al"/>
            <text:p text:style-name="al">Artikel 7.4.5. </text:p>
            <text:p text:style-name="al">Voordat een subsidieaanvraag wordt ingediend kan een vooroverleg plaatsvinden. Wij raden dit sterk aan. Op deze manier kan de provincie in het vooroverleg een gericht advies geven m.b.t. het indienen van een volledige en passende aanvraag. Resultaat van het vooroverleg kan natuurlijk ook zijn dat indienen van een aanvraag niet zinvol zal zijn. Dit overleg wordt gevoerd aan de hand van een door de beoogde aanvrager ingevuld vooroverlegformulier.</text:p>
            <text:p text:style-name="al"/>
            <text:p text:style-name="al">Artikel 7.4.8, tweede lid</text:p>
            <text:p text:style-name="al">Met erkende bedrijven bedoelen wij in deze regeling de in het Register Kennis en Kunde van de Monumentenwacht Gelderland opgenomen bedrijven (www.monumentenwacht-gld.nl), dan wel bedrijven die zijn aangesloten bij de landelijke Vakgroep Restauratie (www.vakgroeprestauratie.nl).</text:p>
            <text:p text:style-name="al"/>
            <text:p text:style-name="al">Artikel 7.4.8, zesde lid</text:p>
            <text:p text:style-name="al">Het organiseren van leerwerkplekken voor vakopleidingen in de restauratiebouw vinden wij van groot belang. Voor dit aspect geldt een motiveringsplicht voor de aanvrager indien in het project geen leerlingwerkplaatsen zijn opgenomen.</text:p>
            <text:p text:style-name="al"/>
            <text:p text:style-name="al">Artikel 7.7.3</text:p>
            <text:p text:style-name="al">De penvoerende gemeente is de gemeente die namens de samenwerkende gemeenten de aanvraag doet en voor de provincie de gemeente is waarmee de subsidie wordt vastgesteld en afgerekend. </text:p>
            <text:p text:style-name="al">Een project bevat een bovenlokaal component als er buiten de gemeentelijke grens een doelgroep wordt bereikt en/of kennis en kunde wordt gedeeld met andere geïnteresseerden buiten de gemeente. </text:p>
            <text:p text:style-name="al"/>
            <text:p text:style-name="al">E</text:p>
            <text:p text:style-name="al">De toelichting bij paragraaf 8.1 komt als volgt te luiden:</text:p>
            <text:p text:style-name="al"/>
            <text:p text:style-name="al">Algemeen</text:p>
            <text:p text:style-name="al">Deze subsidieregeling heeft tot doel de bestuurskracht van Gelderse gemeenten en regio’s te versterken. Daarmee wil Gelderland vanuit haar wettelijke taak voor de kwaliteit van het openbaar bestuur in de provincie bijdragen aan de verhoging van die kwaliteit.</text:p>
            <text:p text:style-name="al"/>
            <text:p text:style-name="al">Artikel 8.1.2</text:p>
            <text:p text:style-name="al">In dit artikel worden de activiteiten opgesomd waarvoor subsidie kan worden aangevraagd. Deze activiteiten zijn gericht op het verbeteren van de bestuurskracht binnen de eigen organisatie, het bevorderen of intensiveren van intergemeentelijke samenwerking, of een bredere oriëntatie op de bestuurlijke/ambtelijke toekomst van de betrokken gemeenten. Bestuurlijke fusie (gemeentelijke herindeling) mag niet op voorhand worden uitgesloten en dient mee te worden genomen in het onderzoek naar de mogelijkheden.</text:p>
            <text:p text:style-name="al"/>
            <text:p text:style-name="al">De activiteiten moeten leiden tot een product dat behulpzaam is bij de bestuurlijke afweging en besluitvorming door gemeenten over intergemeentelijke samenwerking en/of de bestuurlijke toekomst. Hieronder worden ook activiteiten begrepen die zijn gericht op gemeentelijke herindeling en de strategische partnerkeuze in het geval van ambtelijke of bestuurlijke fusie. Belangrijk is dat de onderzoeken voor bestuurskracht of samenwerking/herindeling zoals genoemd onder a t/m d worden uitgevoerd door een onafhankelijke externe partij om objectiviteit zoveel mogelijk te waarborgen. Dit geldt niet voor het opstellen van een plan van aanpak voor de implementatie in de ambtelijke organisatie genoemd onder e, of het organiseren van regionale, subregionale of lokale bijeenkomsten onder f. Deze bijeenkomsten kunnen door de partijen zelf worden uitgevoerd of georganiseerd. </text:p>
            <text:p text:style-name="al"/>
            <text:p text:style-name="al">Onder subregionaal wordt verstaan een samenwerking van twee of meer gemeenten, niet zijnde een gemeenschappelijke regeling op grond van de Wgr.</text:p>
            <text:p text:style-name="al"/>
            <text:p text:style-name="al">Bij het instrument, zoals genoemd in sub c van dit artikel, kan bijvoorbeeld worden gedacht aan een app ter bevordering van het informeren van raadsleden. Ook een innovatieve vorm van samenwerken kan hier onder worden geschaard. De nadruk ligt op het aanwenden van vernieuwende manieren voor de versterking van de bestuurskracht.</text:p>
            <text:p text:style-name="al"/>
            <text:p text:style-name="al">De activiteiten moeten leiden tot bestuurlijke besluitvorming door de bevoegde bestuursorganen en respectievelijk tot:</text:p>
            <text:list text:style-name="id1-3-2-2-2-129">
              <text:list-item text:style-override="id1-3-2-2-2-129-1">
                <text:number>a.</text:number>
                <text:p text:style-name="al">een bestuurlijk rapport waaruit duidelijk blijkt hoe bestuurskrachtig de gemeente of een eventuele samenwerking van gemeenten is;</text:p>
              </text:list-item>
              <text:list-item text:style-override="id1-3-2-2-2-129-2">
                <text:number>b.</text:number>
                <text:p text:style-name="al">een bestuurlijk rapport met daarin een plan van aanpak met voorstellen en aanbevelingen voor een nieuwe inrichting van de intergemeentelijke samenwerking op strategisch niveau;</text:p>
              </text:list-item>
              <text:list-item text:style-override="id1-3-2-2-2-129-3">
                <text:number>c.</text:number>
                <text:p text:style-name="al">het in gebruik nemen van het gerealiseerde instrument; </text:p>
              </text:list-item>
              <text:list-item text:style-override="id1-3-2-2-2-129-4">
                <text:number>d.</text:number>
                <text:p text:style-name="al">een bestuurlijk rapport waaruit de toekomstige visie op de bestuurlijke en ambtelijke organisatie van de gemeente blijkt;</text:p>
              </text:list-item>
              <text:list-item text:style-override="id1-3-2-2-2-129-5">
                <text:number>e.</text:number>
                <text:p text:style-name="al">een bestuurlijk rapport met daarin een plan van aanpak voor de implementatie van de resultaten van een uitgevoerd onderzoek in de ambtelijke organisatie; dan wel</text:p>
              </text:list-item>
              <text:list-item text:style-override="id1-3-2-2-2-129-6">
                <text:number>f.</text:number>
                <text:p text:style-name="al">één of meerdere incidentele regionale bijeenkomsten voor raadsleden of maatschappelijke organisaties met bijbehorende verslaglegging in het kader van het opstellen van een nieuwe visie op de toekomstige bestuurlijke of ambtelijke organisatie.</text:p>
              </text:list-item>
            </text:list>
            <text:p text:style-name="al"/>
            <text:p text:style-name="al">Artikel 8.1.3</text:p>
            <text:p text:style-name="al">In dit artikel worden de criteria gegeven waaraan de activiteiten, waarvoor subsidie wordt aangevraagd, moeten voldoen. Indien aan een van de activiteiten niet wordt voldaan, wordt de aanvraag om subsidie geweigerd. Voor een duidelijker beeld van hetgeen wordt gevraagd onder sub b van dit artikel verwijzen wij naar de statenbrief ‘Programma Sterk Bestuur - reactie van het college op het advies van de commissie De Graaf’ (PS2015-375 – 8 juli 2015).</text:p>
            <text:p text:style-name="al"/>
            <text:p text:style-name="al">De subsidiabele activiteit wordt uitgevoerd door een externe en onafhankelijke partij om zo een onafhankelijk advies te kunnen verkrijgen. Dit geldt niet voor het organiseren van regionale, subregionale of lokale bijeenkomsten. Deze bijeenkomsten kunnen door zowel externe partijen als de aanvragers zelf worden uitgevoerd. Indien er twijfel bestaat over de onafhankelijkheid van de externe partij kan de subsidieaanvraag worden geweigerd. Ook voor het opstellen van een plan van aanpak voor de implementatie van de onderzoeksresultaten wordt die eis niet gesteld.</text:p>
            <text:p text:style-name="al"/>
            <text:p text:style-name="al">In het aanvraagformulier is een vraag opgenomen waarbij de aanvrager dient aan te geven in hoeverre en op welke manier zij inwoners en maatschappelijke instellingen betrekt bij de gesubsidieerde activiteit. Vanuit Sterk Bestuur vinden wij het van belang dat ook deze partijen op enig manier worden meegenomen in het proces. </text:p>
            <text:p text:style-name="al"/>
            <text:p text:style-name="al">Wij kunnen ons voorstellen dat een subsidiabele activiteit wordt uitgevoerd in een aan Gelderland grenzende gemeente. Wij zien hierin geen probleem mits wordt voldaan aan de criteria van het eerste lid.</text:p>
            <text:p text:style-name="al"/>
            <text:p text:style-name="al">Artikel 8.1.4</text:p>
            <text:p text:style-name="al">Subsidie kan uitsluitend worden verstrekt aan Gelderse gemeenten, intergemeentelijke samenwerkingsverbanden en openbare lichamen. Het is wel mogelijk om subsidie aan te vragen voor activiteiten waar ook één of meerdere gemeenten uit andere provincies aan deelnemen, zolang het merendeel zich in Gelderland bevindt. De subsidie dient altijd aangevraagd te worden door een Gelderse gemeente.</text:p>
            <text:p text:style-name="al"/>
            <text:p text:style-name="al">Artikel 8.1.5</text:p>
            <text:p text:style-name="al">Wanneer er geen sprake is van een samenwerkingsverband dat publiekrechtelijk of privaatrechtelijk is geformaliseerd, dient er een samenwerkingsverklaring door alle deelnemende partijen te worden ondertekend. Dit voorkomt dat er op een later tijdstip door een andere gemeente voor het zelfde bestuurskrachttraject subsidie wordt aangevraagd.</text:p>
            <text:p text:style-name="al"/>
            <text:p text:style-name="al">Artikel 8.1.6</text:p>
            <text:p text:style-name="al">Als maximale subsidie wordt een bedrag van €35.000 aangehouden. Hierbij is tevens de regel van toepassing dat deze subsidie maximaal 50% van de totale kosten bedraagt. De totale kosten van het onderzoek of het opstellen van het plan van aanpak kunnen wel hoger zijn, maar de bijdrage zal dan niet hoger zijn dan €35.000. Een bijdrage van minimaal 50% van de subsidieaanvrager achten wij van belang omdat daarmee ook het wederzijds belang en verantwoordelijkheid tot uitdrukking komen. Bovendien behoudt een gemeenteraad, samenwerkingsverband of openbaar lichaam, als de aanvrager van de subsidie, ook zijn controlerende functie en eigen verantwoordelijkheid voor het lokale/regionale bestuur. </text:p>
            <text:p text:style-name="al"/>
            <text:p text:style-name="al">Voor het organiseren van een regionale, subregionale of lokale bijeenkomst voor het opstellen van een (regionale) visie op de toekomstige bestuurlijke of ambtelijke organisatie achten wij een maximale bijdrage van €5.000 voldoende.</text:p>
            <text:p text:style-name="al"/>
            <text:p text:style-name="al">Artikel 8.1.7</text:p>
            <text:p text:style-name="al">Voor een weigering van de subsidieaanvraag volstaat het van toepassing zijn van één van de in dit artikel genoemde weigeringsgronden. </text:p>
            <text:p text:style-name="al"/>
            <text:p text:style-name="al">Een aanvrager kan per keer slechts voor één van de in artikel 8.1.2 genoemde subsidiabele activiteiten subsidie aanvragen. Pas als deze activiteit volledig is afgerond, kan opnieuw een aanvraag voor subsidie worden ingediend. Het innovatieve instrument als genoemd in artikel 8.1.2 onder c is hier een uitzondering op. Een aanvraag voor deze activiteit kan ook naast een andere activiteit uit artikel 8.1.2 worden ingediend.</text:p>
            <text:p text:style-name="al"/>
            <text:p text:style-name="al">In beginsel geldt dat voor ieder bestuurskrachttraject slechts eenmaal subsidie kan worden verleend. Hier kan in enkele gevallen van worden afgeweken. </text:p>
            <text:p text:style-name="al"/>
            <text:p text:style-name="al">Artikel 8.1.8</text:p>
            <text:p text:style-name="al">Aan de subsidieontvanger wordt de verplichting opgelegd om de activiteit binnen één jaar na de datum van de beschikking tot subsidieverlening af te ronden. Hiermee wordt afgeweken van de algemene termijn gesteld in artikel 15 van de AsG. Wij hebben hiervoor gekozen om tijdig resultaat te bereiken. Een termijn van één jaar is volgens ons een reële termijn om de subsidiabele activiteiten uit artikel 8.1.2 uit te voeren. </text:p>
            <text:p text:style-name="al"/>
            <text:p text:style-name="al">Indien een innovatief instrument, zoals genoemd in artikel 8.1.2 onder c, wordt ontwikkeld dient de techniek of werkvorm beschikbaar te worden gesteld aan andere Gelderse gemeenten zodat ook andere Gelderse gemeenten van deze vorm gebruik kunnen maken. Er wordt hier niet gevraagd om het beschikbaar stellen van de persoonlijke of geheime gegevens.</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regeling treedt in werking met ingang van 1 januari 2017.</text:p>
              </text:list-item>
              <text:list-item text:style-override="id1-3-2-2-3-3">
                <text:number>2.</text:number>
                <text:p text:style-name="al">Artikel I, onderdeel LL, werkt terug tot en met 1 oktober 2016.</text:p>
                <text:p text:style-name="tussenkopcur"/>
              </text:list-item>
            </text:list>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99</meta:user-defined>
    <meta:user-defined meta:name="OVERHEIDop.PrbID/DC.identifier">prb-2016-66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6-014776</meta:user-defined>
    <meta:user-defined meta:name="DCTERMS.alternative">Regels Ruimte voor Gelderland 2016</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xs:date/OVERHEIDop.startdatum">2017-01-01</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op.betreftRegeling">CVDR390394_9</meta:user-defined>
    <meta:user-defined meta:name="OVERHEIDop.versieInformatie"/>
  </office:meta>
</office:document-meta>
</file>