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tot bekendmaking van het subsidieplafond voor de Subsidieregeling stimulering projecten sociale huur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e provincie Fryslân hebben op grond van de motie van Provinciale Staten van Fryslân d.d. 23 september 2015 inzake de wenselijkheid van het door middel van een projectsubsidie een stimulans te geven aan projecten die het aanbod van sociale huurwoningen in de provincie Fryslân vergroten, de Subsidieregeling stimulering projecten sociale huur Fryslân vastgesteld. Hierbij is besloten: </text:p>
            <text:p text:style-name="al"/>
            <text:list text:style-name="id1-3-2-2-1-4">
              <text:list-item text:style-override="id1-3-2-2-1-4-1">
                <text:number>•</text:number>
                <text:p text:style-name="al">het subsidieplafond voor deze regeling vast te stellen op: € 2.485.000,-;</text:p>
              </text:list-item>
              <text:list-item text:style-override="id1-3-2-2-1-4-2">
                <text:number>•</text:number>
                <text:p text:style-name="al">het hiervoor genoemde subsidieplafond te laten gelden voor aanvragen die worden </text:p>
                <text:p text:style-name="al">ontvangen in het tijdvak van 19 december 2016 tot en met 30 december 2017;</text:p>
              </text:list-item>
              <text:list-item text:style-override="id1-3-2-2-1-4-3">
                <text:number>•</text:number>
                <text:p text:style-name="al">de verdeling van de middelen overeenkomstig het bepaalde in artikel 7 van  de Subsidieregeling stimulering projecten sociale huur Fryslân te laten plaatsvinden.</text:p>
              </text:list-item>
            </text:list>
            <text:p text:style-name="al"/>
            <text:p text:style-name="al">Nadere details over de regeling zijn te vinden via <text:a xlink:href="http://www.fryslan.nl/wurkjefoarfryslan" xlink:type="simple">www.fryslan.nl/wurkjefoarfryslan</text:a>. Op deze website staat ook de volledige tekst van de regeling, het aanvraagformulier en informatie over de aanvraagprocedure.</text:p>
            <text:p text:style-name="al"/>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13 december 2016. </text:span></text:p>
            <text:p><text:span text:style-name="functie"/></text:p>
            <text:p><text:span text:style-name="functie">Voorzitter J.M. Leemhuis-Stout</text:span></text:p>
            <text:p><text:span text:style-name="functie">Secretaris drs. A.J.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69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bekendmaking van het subsidieplafond voor de Subsidieregeling stimulering projecten sociale huur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98</meta:user-defined>
    <meta:user-defined meta:name="OVERHEIDop.PrbID/DC.identifier">prb-2016-6698</meta:user-defined>
    <meta:user-defined meta:name="OVERHEID.TaxonomieBeleidsagenda/OVERHEID.category">Huisvesting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gvop.Informatietype/DC.type">Overige besluiten van algemene strekking</meta:user-defined>
    <meta:user-defined meta:name="OVERHEIDop.versieInformatie"/>
  </office:meta>
</office:document-meta>
</file>