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udenberg:  Stationsweg West 135 (vml. Co-Ho terrein) UT035100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Gemeente Woudenberg  heeft bij de provincie Utrecht bodemonderzoeksrapporten en een deelsaneringsplan ingediend voor de bodemverontreiniging op de bovengenoemde locatie.</text:p>
            <text:p text:style-name="common-al">Gedeputeerde Staten hebben het volgende besloten: </text:p>
            <text:p text:style-name="common-al">Ter plaatse van bovengenoemde percelen is sprake van een geval van ernstige verontreiniging als bedoeld in artikel 29 lid 1, van de Wet bodembescherming.</text:p>
            <text:p text:style-name="common-al">Gelet op het <text:span text:style-name="nadrukondlijn">huidige gebruik</text:span> van de bodem (openbaar groen) is geen sprake van zodanige risico’s voor mens, plant en dier van de verontreiniging dat met spoed gesaneerd moet worden, zoals bedoeld in artikel 37 van de Wet bodembescherming. Omdat er geen sprake is van een onaanvaardbaar risico stellen wij geen termijn vast waarbinnen moet zijn gestart met de sanering. Indien <text:span text:style-name="nadrukondlijn">het gebruik</text:span> wijzigt naar ‘wonen’ dient vóór de realisatie van dit gebruik gesaneerd te worden.</text:p>
            <text:p text:style-name="common-al">Het deelsaneringsplan voldoet aan de eisen die bij of krachtens artikel 38 en 40 van de Wet bodembescherming zijn gesteld en het belang van de bodem wordt niet geschaad. Gedeputeerde Staten van Utrecht stemmen daarom ONDER VOORWAARDEN in met het deelsaneringsplan. Voor de inhoud van de voorwaarden verwijzen wij u naar onderstaand telefoonnummer.</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9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9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9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udenberg:  Stationsweg West 135 (vml. Co-Ho terrein) UT03510007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96</meta:user-defined>
    <meta:user-defined meta:name="OVERHEIDop.PrbID/DC.identifier">prb-2016-66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EM 137</meta:user-defined>
    <meta:user-defined meta:name="OVERHEIDop.woonplaats">Woudenberg</meta:user-defined>
    <meta:user-defined meta:name="OVERHEIDop.straatnaam">Stationsweg We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8066 454618</meta:user-defined>
    <meta:user-defined meta:name="OVERHEIDop.versieInformatie"/>
  </office:meta>
</office:document-meta>
</file>