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emkolkweg 5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ergunning ingevolge de Natuurbeschermingswet 1998 te wijzigen voor een pluimveehouderij</text:p>
            <text:p text:style-name="common-al">aan Koemkolkweg 5 te Oosterwolde.</text:p>
            <text:p text:style-name="common-al">Wij besluiten voorwaarde 1 uit de Natuurbeschermingswetvergunning d.d. 22 april 2013 met zaaknummer 2013-00149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4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mkolkweg 5 te Oos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69</meta:user-defined>
    <meta:user-defined meta:name="OVERHEIDop.PrbID/DC.identifier">prb-2016-6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7 PG 5</meta:user-defined>
    <meta:user-defined meta:name="OVERHEIDop.woonplaats">Oosterwolde Gld</meta:user-defined>
    <meta:user-defined meta:name="OVERHEIDop.straatnaam">Koemkol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30</meta:user-defined>
    <meta:user-defined meta:name="OVERHEID.EPSG28992/DC.spatial">190387 496938</meta:user-defined>
    <meta:user-defined meta:name="OVERHEIDop.versieInformatie"/>
  </office:meta>
</office:document-meta>
</file>