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Norbert Fleuren Elektro-Tech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ten behoeve van het bedrijf Norbert Fleuren Elektro-Technik,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Als u vragen heeft, kunt u contact opnemen met mevrouw S. Lont, op telefoonnummer 030-7023156.</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68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8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8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Norbert Fleuren Elektro-Techn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84</meta:user-defined>
    <meta:user-defined meta:name="OVERHEIDop.PrbID/DC.identifier">prb-2016-66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8972 456277</meta:user-defined>
    <meta:user-defined meta:name="OVERHEIDop.versieInformatie"/>
  </office:meta>
</office:document-meta>
</file>