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H.L. Rosk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aan H.L. Roskam, om uitsluitend met een schermvliegtuig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68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8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8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H.L. Rosk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81</meta:user-defined>
    <meta:user-defined meta:name="OVERHEIDop.PrbID/DC.identifier">prb-2016-668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8973 456300</meta:user-defined>
    <meta:user-defined meta:name="OVERHEIDop.versieInformatie"/>
  </office:meta>
</office:document-meta>
</file>