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an rechtswege verleende omgevingsvergunning - OLO 2588987 – Middenkampweg 2 te Nijmegen - Mead Johnso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waarbij de reguliere voorbereidingsprocedure van toepassing is, de volgende omgevingsvergunning van rechtswege te verlenen:</text:p>
            <text:p text:style-name="tussenkopcur"/>
            <text:p text:style-name="tussenkopcur">Locatie : Middenkampweg 2 te Nijmegen </text:p>
            <text:p text:style-name="tussenkopcur">Voor : het uitbreiden van een bestaand kantoor</text:p>
            <text:p text:style-name="tussenkopcur">Datum besluit: 13 december 2016</text:p>
            <text:p text:style-name="tussenkopcur">Zaaknummer ODRN: W. Z16.100180.04</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 </text:p>
            <text:p text:style-name="tussenkopcur">Belanghebbenden kunnen binnen zes weken na de dag van bekendmaking een bezwaarschrift indienen bij Gedeputeerde Staten, secretariaat Commissie van Advies voor Bezwaarschriften en Klachten, Postbus 9090, 6800 GX te Arnhem. Op de envelop en brief moet u ‘bezwaarschrift’ vermelden.</text:p>
            <text:p text:style-name="tussenkopcur"/>
            <text:p text:style-name="tussenkopcur">Het bezwaarschrift moet ondertekend zijn en bevat ten minste de onderstaande gegevens:</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Voor individuele burgers (niet voor advocaten en ook niet voor gemachtigden namens een bedrijf of een organisatie) bestaat de mogelijkheid dit verzoek digitaal in te dienen.</text:p>
            <text:p text:style-name="tussenkopcur">Meer informatie kunt u vinden op www.rechtspraak.nl.  Voor het behandelen van een verzoek om een voorlopige voorziening wordt griffierecht geheven. Over de hoogte en de wijze van betaling van het griffierecht kunt u informatie verkrijgen bij de rechtbank Gelderland via www.rechtspraak.nl of op telefoonnummer (026) 359 20 00.</text:p>
            <text:p text:style-name="tussenkopcur"/>
            <text:p text:style-name="tussenkopcur">Informatie over de bezwarenprocedure en de mogelijkheid van mediation is te vinden op de website van de provincie Gelderland (www.gelderland.nl/digitaalloket). </text:p>
            <text:p text:style-name="tussenkopcur">Deze informatie is vervat in de brochure "Niet eens met een besluit van de provincie Gelderland?” Het bezwaarschrift of mediation is op te vragen bij het Provincieloket via telefoonnummer (026) 359 99 99.</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Nijmegen, *datum besluit* </text:p>
            <text:p text:style-name="tussenkopcur">Gedeputeerde Staten van Gelderland</text:p>
            <text:p text:style-name="tussenkopcur"/>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8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an rechtswege verleende omgevingsvergunning - OLO 2588987 – Middenkampweg 2 te Nijmegen - Mead Johnso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80</meta:user-defined>
    <meta:user-defined meta:name="OVERHEIDop.PrbID/DC.identifier">prb-2016-66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publicatiebesluit|exb-2016-42893</meta:user-defined>
    <meta:user-defined meta:name="OVERHEID.EPSG28992/DC.spatial">183915 428419</meta:user-defined>
    <meta:user-defined meta:name="OVERHEIDop.versieInformatie"/>
  </office:meta>
</office:document-meta>
</file>