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style:style style:family="table-column" style:parent-style-name="colspec" style:name="id1-3-2-2-2-4-1-1">
      <style:table-column-properties style:rel-column-width="53*"/>
    </style:style>
    <style:style style:family="table-column" style:parent-style-name="colspec" style:name="id1-3-2-2-2-4-1-2">
      <style:table-column-properties style:rel-column-width="19*"/>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bullet text:bullet-char="•" text:level="1">
        <style:list-level-properties text:min-label-width="10mm"/>
      </text:list-level-style-bullet>
    </text:list-style>
    <text:list-style style:name="id1-3-2-2-2-25-2-3-1">
      <text:list-level-style-bullet text:bullet-char="•" text:level="1">
        <style:list-level-properties text:min-label-width="10mm"/>
      </text:list-level-style-bullet>
    </text:list-style>
    <text:list-style style:name="id1-3-2-2-2-25-2-3-2">
      <text:list-level-style-bullet text:bullet-char="•" text:level="1">
        <style:list-level-properties text:min-label-width="10mm"/>
      </text:list-level-style-bullet>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9-1-1">
      <style:table-column-properties style:rel-column-width="95*"/>
    </style: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Uitvoeringsregeling Ruimte voor ontwikkeling in de vrijetijdssector (deel A)</text:p>
      <text:section text:name="regeling_id1-3-2" text:style-name="regeling">
        <text:section text:name="aanhef_id1-3-2-1" text:style-name="aanhef">
          <text:section text:name="preambule_id1-3-2-1-1" text:style-name="preambule">
            <text:p text:style-name="al">Besluit van Gedeputeerde Staten van Drenthe van 5 december 2016, kenmerk 5.1/2016004969, team Economie, tot bekendmaking van hun besluit tot wijziging van de Uitvoeringsregeling Ruimte voor ontwikkeling in de vrijetijdssector (deel A)</text:p>
            <text:p text:style-name="al"/>
            <text:p text:style-name="al"/>
            <text:p text:style-name="al">Gedeputeerde Staten van Drenthe;</text:p>
            <text:p text:style-name="al"/>
            <text:p text:style-name="al"/>
            <text:p text:style-name="al">BESLUITEN: </text:p>
            <text:p text:style-name="al"/>
            <text:p text:style-name="al"/>
            <text:p text:style-name="al">de Uitvoeringsregeling Ruimte voor ontwikkeling in de vrijetijdssector, zoals gepubliceerd in Provinciaal Blad 1073 van 2016, te wijzig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5 december 2016</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
            <text:list text:style-name="id1-3-2-2-1-4">
              <text:list-item text:style-override="id1-3-2-2-1-4-1">
                <text:number>1.</text:number>
                <text:p text:style-name="al">Artikel 1, onderdeel d, wordt vervangen en komt te luiden:</text:p>
                <text:p text:style-name="al">d. kwetsbare werknemer: een persoon die ouder is dan 55 jaar, of in de voorafgaande zes maanden geen reguliere betaalde betrekking heeft gevonden, of niet in het bezit is van een startkwalificatie;</text:p>
              </text:list-item>
              <text:list-item text:style-override="id1-3-2-2-1-4-2">
                <text:number>2.</text:number>
                <text:p text:style-name="al">Artikel 1, onderdeel o, komt te vervallen.</text:p>
              </text:list-item>
            </text:list>
            <text:p text:style-name="al"/>
            <text:p text:style-name="al">
            <text:span text:style-name="nadrukvet">B</text:span>
          </text:p>
            <text:p text:style-name="al"/>
            <text:p text:style-name="al">Artikel 3, tweede lid, wordt gewijzigd als volgt:</text:p>
            <text:p text:style-name="al"/>
            <text:list text:style-name="id1-3-2-2-1-10">
              <text:list-item text:style-override="id1-3-2-2-1-10-1">
                <text:number>1.</text:number>
                <text:p text:style-name="al">Onderdeel c wordt vervangen en komt te luiden:</text:p>
                <text:p text:style-name="al">c. BBL-banen voor de vrijetijdssector, zijnde het in dienst nemen van BBL’ers of bestaande werknemers een BBL-opleiding te laten volgen waarbij de nadruk ligt op de fastservice en dagrecreatie;</text:p>
              </text:list-item>
              <text:list-item text:style-override="id1-3-2-2-1-10-2">
                <text:number>2.</text:number>
                <text:p text:style-name="al">Aan onderdeel d wordt een nieuw laatste aandachtsstreepje toegevoegd, luidende als volgt:</text:p>
                <text:list text:style-name="id1-3-2-2-1-10-2-3">
                  <text:list-item text:style-override="id1-3-2-2-1-10-2-3-1">
                    <text:number>•</text:number>
                    <text:p text:style-name="al">werkgever en de kwetsbare werknemer een arbeidscontract van minimaal zes maanden en minimaal 20 uur per week overeenkomen. </text:p>
                  </text:list-item>
                </text:list>
              </text:list-item>
            </text:list>
            <text:p text:style-name="al"> De punt achter het derde gedachtenstreepje wordt vervangen door een puntkomma.</text:p>
            <text:p text:style-name="al"/>
            <text:p text:style-name="al">
            <text:span text:style-name="nadrukvet">C</text:span>
          </text:p>
            <text:p text:style-name="al"/>
            <text:p text:style-name="al">Artikel 4 wordt vervangen en komt te luiden:</text:p>
            <text:p text:style-name="al"/>
          </text:section>
          <text:section text:name="artikel_id1-3-2-2-2" text:style-name="artikel">
            <text:p text:style-name="artikel_kop_titel"><text:span text:style-name="artikel_kop_label">Artikel</text:span> <text:span text:style-name="artikel_kop_nr">4</text:span> Subsidieplafond voor activiteiten als bedoeld in artikel 3</text:p>
            <text:p text:style-name="al">De Stuurgroep Ruimte voor ontwikkeling stelt subsidieplafonds vast voor de volgende </text:p>
            <text:p text:style-name="al">activiteiten:</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a. scholing versterken ondernemerschap </text:p>
                  </table:table-cell>
                  <table:table-cell table:style-name="entry" table:number-rows-spanned="1" table:number-columns-spanned="1">
                    <text:p text:style-name="table_al"> € 35.574,-- </text:p>
                  </table:table-cell>
                </table:table-row>
                <table:table-row table:style-name="row">
                  <table:table-cell table:style-name="entry" table:number-rows-spanned="1" table:number-columns-spanned="1">
                    <text:p text:style-name="table_al">b. scholing rolverandering en -invulling, hospitality en </text:p>
                    <text:p text:style-name="table_al"> ondernemersvaardigheden </text:p>
                  </table:table-cell>
                  <table:table-cell table:style-name="entry" table:number-rows-spanned="1" table:number-columns-spanned="1">
                    <text:p text:style-name="table_al"> € 291.230,-- </text:p>
                  </table:table-cell>
                </table:table-row>
                <table:table-row table:style-name="row">
                  <table:table-cell table:style-name="entry" table:number-rows-spanned="1" table:number-columns-spanned="1">
                    <text:p text:style-name="table_al">c. BBL-banen </text:p>
                  </table:table-cell>
                  <table:table-cell table:style-name="entry" table:number-rows-spanned="1" table:number-columns-spanned="1">
                    <text:p text:style-name="table_al">€ 333.945,-- </text:p>
                  </table:table-cell>
                </table:table-row>
                <table:table-row table:style-name="row">
                  <table:table-cell table:style-name="entry" table:number-rows-spanned="1" table:number-columns-spanned="1">
                    <text:p text:style-name="table_al">d. instroom kwetsbare werknemers </text:p>
                  </table:table-cell>
                  <table:table-cell table:style-name="entry" table:number-rows-spanned="1" table:number-columns-spanned="1">
                    <text:p text:style-name="table_al">€ 103.500,-- </text:p>
                  </table:table-cell>
                </table:table-row>
              </table:table>
              <text:p text:style-name="table_bottom"/>
            </text:section>
            <text:p text:style-name="al"/>
            <text:p text:style-name="al">
            <text:span text:style-name="nadrukvet">D</text:span>
          </text:p>
            <text:p text:style-name="al"/>
            <text:p text:style-name="al">Artikel 6 wordt gewijzigd als volgt:</text:p>
            <text:p text:style-name="al"/>
            <text:p text:style-name="al">Het eerste lid wordt vervangen en komt te luiden als volgt:</text:p>
            <text:list text:style-name="id1-3-2-2-2-11">
              <text:list-item text:style-override="id1-3-2-2-2-11-1">
                <text:number>1.</text:number>
                <text:p text:style-name="al">Aanvragen kunnen worden ingediend:</text:p>
                <text:list text:style-name="id1-3-2-2-2-11-1-3">
                  <text:list-item text:style-override="id1-3-2-2-2-11-1-3-1">
                    <text:number>a.</text:number>
                    <text:p text:style-name="al">voor activiteiten als bedoeld in artikel 3, onder a, tot en met 30 april 2017;</text:p>
                  </text:list-item>
                  <text:list-item text:style-override="id1-3-2-2-2-11-1-3-2">
                    <text:number>b.</text:number>
                    <text:p text:style-name="al">voor activiteiten als bedoeld in artikel 3, onder b, tot en met 31 december 2016;</text:p>
                  </text:list-item>
                  <text:list-item text:style-override="id1-3-2-2-2-11-1-3-3">
                    <text:number>c.</text:number>
                    <text:p text:style-name="al">voor activiteiten als bedoeld in artikel 3, onder c, tot en met 31 oktober 2017.</text:p>
                  </text:list-item>
                </text:list>
              </text:list-item>
            </text:list>
            <text:p text:style-name="al"/>
            <text:p text:style-name="al">
            <text:span text:style-name="nadrukvet">E</text:span>
          </text:p>
            <text:p text:style-name="al"/>
            <text:p text:style-name="al">Artikel 7, onder b, wordt vervangen door: ten aanzien van de subsidieaanvrager een uitstaand bevel tot terugvordering bestaat, volgend op een eerdere beschikking van de Europese Commissie waarin steun onrechtmatig en onverenigbaar met de gemeenschappelijke markt is verklaard;</text:p>
            <text:p text:style-name="al"/>
            <text:p text:style-name="al">
            <text:span text:style-name="nadrukvet">F</text:span>
          </text:p>
            <text:p text:style-name="al"/>
            <text:p text:style-name="al">Artikel 10 wordt gewijzigd als volgt:</text:p>
            <text:p text:style-name="al"/>
            <text:list text:style-name="id1-3-2-2-2-21">
              <text:list-item text:style-override="id1-3-2-2-2-21-1">
                <text:number>1.</text:number>
                <text:p text:style-name="al">De subsidiabele kosten voor het in dienst nemen van een BBL’er, zoals bedoeld in artikel 3, lid 2, onder c, zijn de loonkosten van degene die een BBL-traject volgt gedurende de eerste twee jaren van de opleiding, voor zover deze kosten zijn gemaakt na 1 november 2014 en vóór 1 november 2017.</text:p>
              </text:list-item>
              <text:list-item text:style-override="id1-3-2-2-2-21-2">
                <text:number>2.</text:number>
                <text:p text:style-name="al">Het tweede lid vervalt.</text:p>
              </text:list-item>
              <text:list-item text:style-override="id1-3-2-2-2-21-3">
                <text:number>3.</text:number>
                <text:p text:style-name="al">Het derde lid wordt vernummerd tot tweede lid.</text:p>
              </text:list-item>
            </text:list>
            <text:p text:style-name="al"/>
            <text:p text:style-name="al">
            <text:span text:style-name="nadrukvet">G</text:span>
          </text:p>
            <text:p text:style-name="al"/>
            <text:list text:style-name="id1-3-2-2-2-25">
              <text:list-item text:style-override="id1-3-2-2-2-25-1">
                <text:number>1.</text:number>
                <text:p text:style-name="al">In de toelichting komt de toelichting op artikel 1 te vervallen.</text:p>
              </text:list-item>
              <text:list-item text:style-override="id1-3-2-2-2-25-2">
                <text:number>2.</text:number>
                <text:p text:style-name="al">In de toelichting bij artikel 3, lid 2, onder d, komen de volgende passages te vervallen:</text:p>
                <text:list text:style-name="id1-3-2-2-2-25-2-3">
                  <text:list-item text:style-override="id1-3-2-2-2-25-2-3-1">
                    <text:number>•</text:number>
                    <text:p text:style-name="al">“In artikel 1 onder d is een definitie van kwetsbare werknemer opgenomen. Dit is de definitie zoals die in de AGVV staat.”</text:p>
                  </text:list-item>
                  <text:list-item text:style-override="id1-3-2-2-2-25-2-3-2">
                    <text:number>•</text:number>
                    <text:p text:style-name="al">“Naast de subsidie die op basis van onderhavige regeling verkregen kan worden voor een kwetsbare werknemer, kan voor deze persoon in bepaalde gevallen extra begeleiding verkregen worden op basis van het Sectorplan Ruimte voor ontwikkeling vrijetijdssector Drenthe. Het betreft hier geen subsidie en de begeleiding kan niet op grond van deze regeling aangevraagd worden. Er is echter wel een koppeling aangezien het dezelfde werknemer betreft. Het gaat er bij de desbetreffende begeleiding om dat de vaardigheden van de desbetreffende persoon vergroot worden. Vanuit het sectorplan Ruimte voor ontwikkeling vrijetijdssector Drenthe zal deze begeleiding, door een door de commissie aan te wijzen partij, worden verzorgd. Dit om ervoor te zorgen dat de werknemer een betere kans heeft op de arbeidsmarkt.”</text:p>
                  </text:list-item>
                </text:list>
              </text:list-item>
              <text:list-item text:style-override="id1-3-2-2-2-25-3">
                <text:number>3.</text:number>
                <text:p text:style-name="al">In de toelichting bij artikel 10 komt de zin “BBL-trajecten moeten uiterlijk 1 november 2015 aanvangen.” te vervallen.</text:p>
              </text:list-item>
              <text:list-item text:style-override="id1-3-2-2-2-25-4">
                <text:number>4.</text:number>
                <text:p text:style-name="al">Bijlage I wordt vervangen door:</text:p>
              </text:list-item>
            </text:list>
            <text:p text:style-name="al"/>
            <text:p text:style-name="al">
            <text:span text:style-name="nadrukvet">Bijlage I: Standaard bedrijfsindeling SBI 2008-versie 2014 doelgroep Ruimte voor ontwikkeling vrijetijdssector</text:span>
          </text:p>
            <text:p text:style-name="al"/>
            <text:section text:name="table_id1-3-2-2-2-29" text:style-name="table">
              <text:p text:style-name="table_top"/>
              <table:table table:style-name="tgroup">
                <table:table-column table:style-name="id1-3-2-2-2-29-1-1"/>
                <table:table-row table:style-name="row">
                  <table:table-cell table:style-name="entry" table:number-rows-spanned="1" table:number-columns-spanned="1">
                    <text:p text:style-name="table_al">
                      <text:span text:style-name="nadrukvet">Logiesverstrekking</text:span>
                    </text:p>
                  </table:table-cell>
                </table:table-row>
                <table:table-row table:style-name="row">
                  <table:table-cell table:style-name="entry" table:number-rows-spanned="1" table:number-columns-spanned="1">
                    <text:p text:style-name="table_al">5510.1 Hotel-restaurants</text:p>
                  </table:table-cell>
                </table:table-row>
                <table:table-row table:style-name="row">
                  <table:table-cell table:style-name="entry" table:number-rows-spanned="1" table:number-columns-spanned="1">
                    <text:p text:style-name="table_al">5510.2 Hotels (geen hotel-restaurants), pensions en conferentieoorden</text:p>
                  </table:table-cell>
                </table:table-row>
                <table:table-row table:style-name="row">
                  <table:table-cell table:style-name="entry" table:number-rows-spanned="1" table:number-columns-spanned="1">
                    <text:p text:style-name="table_al">5520.1 Verhuur van vakantiehuisjes en appartementen</text:p>
                  </table:table-cell>
                </table:table-row>
                <table:table-row table:style-name="row">
                  <table:table-cell table:style-name="entry" table:number-rows-spanned="1" table:number-columns-spanned="1">
                    <text:p text:style-name="table_al">5520.2 Jeugdherbergen en vakantiekampen</text:p>
                  </table:table-cell>
                </table:table-row>
                <table:table-row table:style-name="row">
                  <table:table-cell table:style-name="entry" table:number-rows-spanned="1" table:number-columns-spanned="1">
                    <text:p text:style-name="table_al">5530 Kampeerterreinen</text:p>
                  </table:table-cell>
                </table:table-row>
                <table:table-row table:style-name="row">
                  <table:table-cell table:style-name="entry" table:number-rows-spanned="1" table:number-columns-spanned="1">
                    <text:p text:style-name="table_al">5590 Overige logiesverstrekk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reca</text:span>
                    </text:p>
                  </table:table-cell>
                </table:table-row>
                <table:table-row table:style-name="row">
                  <table:table-cell table:style-name="entry" table:number-rows-spanned="1" table:number-columns-spanned="1">
                    <text:p text:style-name="table_al">5610.1 Restaurants</text:p>
                  </table:table-cell>
                </table:table-row>
                <table:table-row table:style-name="row">
                  <table:table-cell table:style-name="entry" table:number-rows-spanned="1" table:number-columns-spanned="1">
                    <text:p text:style-name="table_al">5610.2 Cafeteria's, lunchrooms, snackbars, ijssalons, eetkramen e.d.</text:p>
                  </table:table-cell>
                </table:table-row>
                <table:table-row table:style-name="row">
                  <table:table-cell table:style-name="entry" table:number-rows-spanned="1" table:number-columns-spanned="1">
                    <text:p text:style-name="table_al">5630 Cafés </text:p>
                  </table:table-cell>
                </table:table-row>
                <table:table-row table:style-name="row">
                  <table:table-cell table:style-name="entry" table:number-rows-spanned="1" table:number-columns-spanned="1">
                    <text:p text:style-name="table_al">56.20 Kantines en catering</text:p>
                  </table:table-cell>
                </table:table-row>
                <table:table-row table:style-name="row">
                  <table:table-cell table:style-name="entry" table:number-rows-spanned="1" table:number-columns-spanned="1">
                    <text:p text:style-name="table_al">56. Eventcatering</text:p>
                  </table:table-cell>
                </table:table-row>
                <table:table-row table:style-name="row">
                  <table:table-cell table:style-name="entry" table:number-rows-spanned="1" table:number-columns-spanned="1">
                    <text:p text:style-name="table_al">56.29 Kantines en contractcatering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 en recreatie</text:span>
                    </text:p>
                  </table:table-cell>
                </table:table-row>
                <table:table-row table:style-name="row">
                  <table:table-cell table:style-name="entry" table:number-rows-spanned="1" table:number-columns-spanned="1">
                    <text:p text:style-name="table_al">90.04.1 Theaters en schouwburgen</text:p>
                  </table:table-cell>
                </table:table-row>
                <table:table-row table:style-name="row">
                  <table:table-cell table:style-name="entry" table:number-rows-spanned="1" table:number-columns-spanned="1">
                    <text:p text:style-name="table_al">91.02.1 Musea</text:p>
                  </table:table-cell>
                </table:table-row>
                <table:table-row table:style-name="row">
                  <table:table-cell table:style-name="entry" table:number-rows-spanned="1" table:number-columns-spanned="1">
                    <text:p text:style-name="table_al">91.02.2 Kunstgalerieën en -expositieruimten </text:p>
                  </table:table-cell>
                </table:table-row>
                <table:table-row table:style-name="row">
                  <table:table-cell table:style-name="entry" table:number-rows-spanned="1" table:number-columns-spanned="1">
                    <text:p text:style-name="table_al">9004.2 Evenementenhallen</text:p>
                  </table:table-cell>
                </table:table-row>
                <table:table-row table:style-name="row">
                  <table:table-cell table:style-name="entry" table:number-rows-spanned="1" table:number-columns-spanned="1">
                    <text:p text:style-name="table_al">9104.1 Dieren- en plantentuinen, kinderboerderijen</text:p>
                  </table:table-cell>
                </table:table-row>
                <table:table-row table:style-name="row">
                  <table:table-cell table:style-name="entry" table:number-rows-spanned="1" table:number-columns-spanned="1">
                    <text:p text:style-name="table_al">93.11 Sportaccommodaties</text:p>
                  </table:table-cell>
                </table:table-row>
                <table:table-row table:style-name="row">
                  <table:table-cell table:style-name="entry" table:number-rows-spanned="1" table:number-columns-spanned="1">
                    <text:p text:style-name="table_al">93.11.1 Zwembaden</text:p>
                  </table:table-cell>
                </table:table-row>
                <table:table-row table:style-name="row">
                  <table:table-cell table:style-name="entry" table:number-rows-spanned="1" table:number-columns-spanned="1">
                    <text:p text:style-name="table_al">93.11.2 Sporthallen, sportzalen en gymzalen</text:p>
                  </table:table-cell>
                </table:table-row>
                <table:table-row table:style-name="row">
                  <table:table-cell table:style-name="entry" table:number-rows-spanned="1" table:number-columns-spanned="1">
                    <text:p text:style-name="table_al">93.11.3 Sportvelden</text:p>
                  </table:table-cell>
                </table:table-row>
                <table:table-row table:style-name="row">
                  <table:table-cell table:style-name="entry" table:number-rows-spanned="1" table:number-columns-spanned="1">
                    <text:p text:style-name="table_al">93.11.9 Overige sportaccommodaties</text:p>
                  </table:table-cell>
                </table:table-row>
                <table:table-row table:style-name="row">
                  <table:table-cell table:style-name="entry" table:number-rows-spanned="1" table:number-columns-spanned="1">
                    <text:p text:style-name="table_al">93.12 Buitensport</text:p>
                  </table:table-cell>
                </table:table-row>
                <table:table-row table:style-name="row">
                  <table:table-cell table:style-name="entry" table:number-rows-spanned="1" table:number-columns-spanned="1">
                    <text:p text:style-name="table_al">93.12.1 Veldvoetbal</text:p>
                  </table:table-cell>
                </table:table-row>
                <table:table-row table:style-name="row">
                  <table:table-cell table:style-name="entry" table:number-rows-spanned="1" table:number-columns-spanned="1">
                    <text:p text:style-name="table_al">93.12.2 Veldsport in teamverband (geen voetbal) </text:p>
                  </table:table-cell>
                </table:table-row>
                <table:table-row table:style-name="row">
                  <table:table-cell table:style-name="entry" table:number-rows-spanned="1" table:number-columns-spanned="1">
                    <text:p text:style-name="table_al">93.12.3 Atletiek</text:p>
                  </table:table-cell>
                </table:table-row>
                <table:table-row table:style-name="row">
                  <table:table-cell table:style-name="entry" table:number-rows-spanned="1" table:number-columns-spanned="1">
                    <text:p text:style-name="table_al">93.12.4 Tennis</text:p>
                  </table:table-cell>
                </table:table-row>
                <table:table-row table:style-name="row">
                  <table:table-cell table:style-name="entry" table:number-rows-spanned="1" table:number-columns-spanned="1">
                    <text:p text:style-name="table_al">93.12.5 Paardensport en maneges</text:p>
                  </table:table-cell>
                </table:table-row>
                <table:table-row table:style-name="row">
                  <table:table-cell table:style-name="entry" table:number-rows-spanned="1" table:number-columns-spanned="1">
                    <text:p text:style-name="table_al">93.12.6 Wielersport</text:p>
                  </table:table-cell>
                </table:table-row>
                <table:table-row table:style-name="row">
                  <table:table-cell table:style-name="entry" table:number-rows-spanned="1" table:number-columns-spanned="1">
                    <text:p text:style-name="table_al">93.12.7 Auto- en motorsport</text:p>
                  </table:table-cell>
                </table:table-row>
                <table:table-row table:style-name="row">
                  <table:table-cell table:style-name="entry" table:number-rows-spanned="1" table:number-columns-spanned="1">
                    <text:p text:style-name="table_al">93.12.8 Wintersport</text:p>
                  </table:table-cell>
                </table:table-row>
                <table:table-row table:style-name="row">
                  <table:table-cell table:style-name="entry" table:number-rows-spanned="1" table:number-columns-spanned="1">
                    <text:p text:style-name="table_al">93.12.9 Overige buitensport</text:p>
                  </table:table-cell>
                </table:table-row>
                <table:table-row table:style-name="row">
                  <table:table-cell table:style-name="entry" table:number-rows-spanned="1" table:number-columns-spanned="1">
                    <text:p text:style-name="table_al">9313 Fitnesscentra</text:p>
                  </table:table-cell>
                </table:table-row>
                <table:table-row table:style-name="row">
                  <table:table-cell table:style-name="entry" table:number-rows-spanned="1" table:number-columns-spanned="1">
                    <text:p text:style-name="table_al">9314 Binnensport</text:p>
                  </table:table-cell>
                </table:table-row>
                <table:table-row table:style-name="row">
                  <table:table-cell table:style-name="entry" table:number-rows-spanned="1" table:number-columns-spanned="1">
                    <text:p text:style-name="table_al">93.14.1 Individuele zaalsport</text:p>
                  </table:table-cell>
                </table:table-row>
                <table:table-row table:style-name="row">
                  <table:table-cell table:style-name="entry" table:number-rows-spanned="1" table:number-columns-spanned="1">
                    <text:p text:style-name="table_al">93.14.2 Zaalsport in teamverband</text:p>
                  </table:table-cell>
                </table:table-row>
                <table:table-row table:style-name="row">
                  <table:table-cell table:style-name="entry" table:number-rows-spanned="1" table:number-columns-spanned="1">
                    <text:p text:style-name="table_al">93.14.3 Kracht- en vechtsport</text:p>
                  </table:table-cell>
                </table:table-row>
                <table:table-row table:style-name="row">
                  <table:table-cell table:style-name="entry" table:number-rows-spanned="1" table:number-columns-spanned="1">
                    <text:p text:style-name="table_al">93.14.4 Bowlen, kegelen, biljarten e.d.</text:p>
                  </table:table-cell>
                </table:table-row>
                <table:table-row table:style-name="row">
                  <table:table-cell table:style-name="entry" table:number-rows-spanned="1" table:number-columns-spanned="1">
                    <text:p text:style-name="table_al">93.14.5 Denksport</text:p>
                  </table:table-cell>
                </table:table-row>
                <table:table-row table:style-name="row">
                  <table:table-cell table:style-name="entry" table:number-rows-spanned="1" table:number-columns-spanned="1">
                    <text:p text:style-name="table_al">93.14.6 Sportscholen</text:p>
                  </table:table-cell>
                </table:table-row>
                <table:table-row table:style-name="row">
                  <table:table-cell table:style-name="entry" table:number-rows-spanned="1" table:number-columns-spanned="1">
                    <text:p text:style-name="table_al">93.14.9 Overige binnensport en omnisport</text:p>
                  </table:table-cell>
                </table:table-row>
                <table:table-row table:style-name="row">
                  <table:table-cell table:style-name="entry" table:number-rows-spanned="1" table:number-columns-spanned="1">
                    <text:p text:style-name="table_al">93.19.9 Overige sportactiviteiten n.e.g.</text:p>
                  </table:table-cell>
                </table:table-row>
                <table:table-row table:style-name="row">
                  <table:table-cell table:style-name="entry" table:number-rows-spanned="1" table:number-columns-spanned="1">
                    <text:p text:style-name="table_al">93.21.1 Pret- en themapark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llness</text:span>
                    </text:p>
                  </table:table-cell>
                </table:table-row>
                <table:table-row table:style-name="row">
                  <table:table-cell table:style-name="entry" table:number-rows-spanned="1" table:number-columns-spanned="1">
                    <text:p text:style-name="table_al">9604 Sauna's, solaria, baden e.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ermedia</text:span>
                      <text:span text:style-name="nadrukvet">i</text:span>
                      <text:span text:style-name="nadrukvet">rs</text:span> 1)</text:p>
                  </table:table-cell>
                </table:table-row>
                <table:table-row table:style-name="row">
                  <table:table-cell table:style-name="entry" table:number-rows-spanned="1" table:number-columns-spanned="1">
                    <text:p text:style-name="table_al">78.10 Arbeidsbemiddeling</text:p>
                  </table:table-cell>
                </table:table-row>
                <table:table-row table:style-name="row">
                  <table:table-cell table:style-name="entry" table:number-rows-spanned="1" table:number-columns-spanned="1">
                    <text:p text:style-name="table_al">78.20.1 Uitzendbureaus</text:p>
                  </table:table-cell>
                </table:table-row>
                <table:table-row table:style-name="row">
                  <table:table-cell table:style-name="entry" table:number-rows-spanned="1" table:number-columns-spanned="1">
                    <text:p text:style-name="table_al">78.20.2 Uitleenbureaus</text:p>
                  </table:table-cell>
                </table:table-row>
                <table:table-row table:style-name="row">
                  <table:table-cell table:style-name="entry" table:number-rows-spanned="1" table:number-columns-spanned="1">
                    <text:p text:style-name="table_al">78.20.3 Banenpools (werkgelegenheidsprojecten)</text:p>
                  </table:table-cell>
                </table:table-row>
                <table:table-row table:style-name="row">
                  <table:table-cell table:style-name="entry" table:number-rows-spanned="1" table:number-columns-spanned="1">
                    <text:p text:style-name="table_al">78.30 Payrolling (personeelsbeheer)</text:p>
                  </table:table-cell>
                </table:table-row>
              </table:table>
              <text:p text:style-name="table_bottom"/>
            </text:section>
            <text:p text:style-name="al"/>
            <text:p text:style-name="al">
            <text:span text:style-name="nadrukvet">Let op:</text:span>
          </text:p>
            <text:p text:style-name="al">Een onderneming die subsidie wil aanvragen moet belastingplichtig zijn in de zin van Wet Inkomstenbelasting of de Wet op de Vennootschapsbelasting 1969.</text:p>
            <text:p text:style-name="al"/>
            <text:list text:style-name="id1-3-2-2-2-34">
              <text:list-item text:style-override="id1-3-2-2-2-34-1">
                <text:number>5.</text:number>
                <text:p text:style-name="al">In bijlage II komt de volzin “Een uitgebreide toelichting op deze documenten en de werkwijze zijn terug te vinden in de ‘Handleiding deelnemersadministratie Ruimte voor Ontwikkeling in de vrije tijdssector (RVOV).’“ te vervallen.</text:p>
              </text:list-item>
            </text:list>
            <text:p text:style-name="al"/>
            <text:p text:style-name="al"/>
            <text:p text:style-name="al"/>
            <text:p text:style-name="al">1) Alleen voor zover de desbetreffende werknemers geplaatst zijn/worden bij recreatieve bedrijven met een van bovengenoemde SBI-cod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67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regeling Ruimte voor ontwikkeling in de vrijetijdssector (deel 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78</meta:user-defined>
    <meta:user-defined meta:name="OVERHEIDop.PrbID/DC.identifier">prb-2016-66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Provinciewet, art. 145;http://wetten.overheid.nl/cgi-bin/deeplink/law1/title=Provinciewet</meta:user-defined>
    <meta:user-defined meta:name="DC.source">Algemene wet bestuursrecht, ;http://wetten.overheid.nl/cgi-bin/deeplink/law1/title=Algemene%20wet%20bestuursrecht</meta:user-defined>
    <meta:user-defined meta:name="OVERHEIDop.referentienummer">5.1/2016004969</meta:user-defined>
    <meta:user-defined meta:name="DCTERMS.alternative">Uitvoeringsregeling Ruimte voor ontwikkeling in de vrijetijdssector</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xs:date/OVERHEIDop.startdatum">2016-12-23</meta:user-defined>
    <meta:user-defined meta:name="xs:date/OVERHEIDop.einddatum">2017-12-31</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op.betreftRegeling">CVDR361581_2</meta:user-defined>
    <meta:user-defined meta:name="OVERHEIDop.versieInformatie"/>
  </office:meta>
</office:document-meta>
</file>