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11-1-1">
      <style:table-column-properties/>
    </style:style>
    <style:style style:family="table-column" style:parent-style-name="colspec" style:name="id1-3-2-2-1-8-11-1-2">
      <style:table-column-properties/>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7*"/>
    </style:style>
    <style:style style:family="table-column" style:parent-style-name="colspec" style:name="id1-3-2-2-2-2-6-1-1">
      <style:table-column-properties style:rel-column-width="31*"/>
    </style:style>
    <style:style style:family="table-column" style:parent-style-name="colspec" style:name="id1-3-2-2-2-2-6-1-2">
      <style:table-column-properties style:rel-column-width="28*"/>
    </style:style>
    <style:style style:family="table-column" style:parent-style-name="colspec" style:name="id1-3-2-2-2-2-6-1-3">
      <style:table-column-properties style:rel-column-width="41*"/>
    </style:style>
  </office:automatic-styles>
  <office:body>
    <office:text>
      <text:p text:style-name="new_page_staatscourant"/>
      <text:p text:style-name="single-kop-titel">Het Algemeen Bestuur, het Dagelijks Bestuur en de Voorzitter van de Gemeenschappelijke regeling voor het natuur- en recreatieschap IJsselmonde.</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let op afdeling 10.1.1 van de Algemene wet bestuursrecht en titel 3 van Boek 3 van het Burgerlijk wetboek.</text:p>
              <text:p text:style-name="al"/>
              <text:p text:style-name="al">Besluiten vast te stellen de navolgende regeling:</text:p>
              <text:p text:style-name="al"/>
              <text:p text:style-name="al">
              <text:span text:style-name="nadrukvet">Mandaat</text:span>
              <text:span text:style-name="nadrukvet">-</text:span>
              <text:span text:style-name="nadrukvet"> en volmacht</text:span>
              <text:span text:style-name="nadrukvet">besluit Gemeenschappelijke</text:span>
              <text:span text:style-name="nadrukvet"> regeling </text:span>
              <text:span text:style-name="nadrukvet">voor het </text:span>
              <text:span text:style-name="nadrukvet">natuur- en recreatieschap IJsselmonde 2017.</text:span>
            </text:p>
            </text:section>
            <text:section text:name="artikel_id1-3-2-2-1-3"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voor het natuur- en recreatieschap IJsselmonde;</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Het Algemeen Bestuur, Dagelijks Bestuur en de Voorzitter van de Gemeenschappelijke regeling voor het natuur- en recreatieschap IJsselmonde, ieder voor zover het betreft hun eigen bevoegdheden, verlenen aan de directeur Staatsbosbeheer mandaat en volmacht overeenkomstig de bij dit besluit behorende mandaat- en volmachtlijsten. </text:p>
                </text:list-item>
                <text:list-item text:style-override="id1-3-2-2-1-4-3">
                  <text:number>2.</text:number>
                  <text:p text:style-name="al">Het mandaat omvat zowel een beslissings- als een ondertekeningsmandaat.</text:p>
                </text:list-item>
                <text:list-item text:style-override="id1-3-2-2-1-4-4">
                  <text:number>3.</text:number>
                  <text:p text:style-name="al">De bevoegdheden worden uitgeoefend met inachtneming van de voorwaarden in bij dit besluit behorende mandaat- en volmachtlijsten.</text:p>
                </text:list-item>
              </text:list>
            </text:section>
            <text:section text:name="artikel_id1-3-2-2-1-5" text:style-name="artikel">
              <text:p text:style-name="artikel_kop_titel"><text:span text:style-name="artikel_kop_label">Artikel</text:span> <text:span text:style-name="artikel_kop_nr">3</text:span> Ondermandaat en subvolmacht</text:p>
              <text:list text:style-name="id1-3-2-2-1-5-2">
                <text:list-item text:style-override="id1-3-2-2-1-5-2">
                  <text:number>1.</text:number>
                  <text:p text:style-name="al">De directeur Staatsbosbeheer is ten aanzien van het aan hem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 Ten aanzien van de bevoegdheden genoemd onder nrs. 4. en 5. van de mandaatlijst behorende bij dit besluit, is de directeur Staatsbosbeheer tevens bevoegd ondermandaat te verlenen aan niet-leidinggevende medewerkers, zoals beleidsmedewerkers, van het team Bestuurs-ondersteuning van de afdeling Juridische Zaken. </text:p>
                </text:list-item>
                <text:list-item text:style-override="id1-3-2-2-1-5-3">
                  <text:number>2.</text:number>
                  <text:p text:style-name="al">Het verlenen van ondermandaat en subvolmacht is niet toegestaan voor zover dit is uitgesloten in de bij dit besluit behorende mandaat- en volmachtlijsten.</text:p>
                </text:list-item>
              </text:list>
            </text:section>
            <text:section text:name="artikel_id1-3-2-2-1-6"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1-7"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1-7-3">
                <text:list-item text:style-override="id1-3-2-2-1-7-3-1">
                  <text:number>a.</text:number>
                  <text:p text:style-name="al">er sprake is van aanvulling of afwijking van vastgesteld beleid of vaststelling van nieuw beleid;</text:p>
                </text:list-item>
                <text:list-item text:style-override="id1-3-2-2-1-7-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1-7-3-3">
                  <text:number>c.</text:number>
                  <text:p text:style-name="al">er rekening mee moet worden gehouden dat het bestuursorgaan op zijn verantwoordelijkheid voor de uitgeoefende bevoegdheid zal worden aangesproken;</text:p>
                </text:list-item>
                <text:list-item text:style-override="id1-3-2-2-1-7-3-4">
                  <text:number>d.</text:number>
                  <text:p text:style-name="al">er sprake is van een onderwerp dat sterk in de publieke aandacht staat of politiek gevoelig ligt;</text:p>
                </text:list-item>
                <text:list-item text:style-override="id1-3-2-2-1-7-3-5">
                  <text:number>e.</text:number>
                  <text:p text:style-name="al">er twijfel bestaat of de aard van de bevoegdheid zich tegen de uitoefening van het mandaat of volmacht verzet.</text:p>
                </text:list-item>
              </text:list>
            </text:section>
            <text:section text:name="artikel_id1-3-2-2-1-8" text:style-name="artikel">
              <text:p text:style-name="artikel_kop_titel"><text:span text:style-name="artikel_kop_label">Artikel</text:span> <text:span text:style-name="artikel_kop_nr">6</text:span> Slotbepaling</text:p>
              <text:list text:style-name="id1-3-2-2-1-8-2">
                <text:list-item text:style-override="id1-3-2-2-1-8-2-1">
                  <text:number>1.</text:number>
                  <text:p text:style-name="al">Dit besluit kan worden aangehaald als: Mandaat- en volmachtbesluit Gemeenschappelijke regeling voor het natuur- en recreatieschap IJsselmonde 2017.</text:p>
                </text:list-item>
                <text:list-item text:style-override="id1-3-2-2-1-8-2-2">
                  <text:number>2.</text:number>
                  <text:p text:style-name="al">De op 26 juni 2009 door het Algemeen Bestuur vastgestelde Volmacht- en Mandaatregeling en het Besluit mandaat- en volmacht grondzaken en exploitaties Gemeenschapelijke Regeling voor het natuur- en recreatieschap IJsselmonde worden ingetrokken.</text:p>
                </text:list-item>
                <text:list-item text:style-override="id1-3-2-2-1-8-2-3">
                  <text:number>3.</text:number>
                  <text:p text:style-name="al">Dit besluit treedt in werking op 1 januari 2017.</text:p>
                </text:list-item>
              </text:list>
              <text:p text:style-name="al">Vastgesteld in de vergaderingen van het Dagelijks bestuur op 14 oktober 2016 en op 17 november 2016 en in de vergadering van het Algemeen bestuur op 9 december 2016.</text:p>
              <text:p text:style-name="al"/>
              <text:p text:style-name="al">Het Algemeen Bestuur,</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
                <text:p text:style-name="table_bottom"/>
              </text:section>
              <text:p text:style-name="al"/>
              <text:p text:style-name="al">Het Dagelijks Bestuur, </text:p>
              <text:p text:style-name="al"/>
              <text:section text:name="table_id1-3-2-2-1-8-11" text:style-name="table">
                <text:p text:style-name="table_top"/>
                <table:table table:style-name="tgroup">
                  <table:table-column table:style-name="id1-3-2-2-1-8-11-1-1"/>
                  <table:table-column table:style-name="id1-3-2-2-1-8-11-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
                <text:p text:style-name="table_bottom"/>
              </text:section>
              <text:p text:style-name="al"/>
              <text:p text:style-name="al">De Voorzitter, </text:p>
              <text:p text:style-name="al"/>
              <text:p text:style-name="al">
              <text:span text:style-name="nadrukcur">Mandaatlijst</text:span>
              <text:span text:style-name="nadrukcur"> behorende bij Mandaat- en volmachtbesluit Gemeenschappelijke</text:span>
              <text:span text:style-name="nadrukcur"> regeling voor het natuur- en recreatieschap IJsselmonde 2017.</text:span>
            </text:p>
              <text:p text:style-name="al"/>
              <text:p text:style-name="al">
              <text:span text:style-name="nadrukcur">Mandaat- en ondermandaat Algemeen bestuur, Dagelijks bestuur en Voorzitter Gemeenschappelijke regeling voor het natuur- en recreatieschap IJsselmonde ieder voor zover het betreft hun eigen bevoegdheden.</text:span>
            </text:p>
            </text:section>
            <text:p text:style-name="hoofdstuk_bottom"/>
          </text:section>
          <text:section text:name="hoofdstuk_id1-3-2-2-2" text:style-name="hoofdstuk">
            <text:p text:style-name="hoofdstuk_kop">
              <text:span text:style-name="sup"/>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 het voeren van schriftelijk en mondeling verweer voor zover handhaving van het bestreden besluit wordt bepleit;</text:p>
                      <text:p text:style-name="table_al">- besluiten inzake de toepassing van rechtstreeks beroep op grond van artikel 7:1a Awb*;</text:p>
                      <text:p text:style-name="table_al">- verzoeken om uitstel van de behandeling van het bezwaar en beroep;</text:p>
                      <text:p text:style-name="table_al">- 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 het voeren van schriftelijke en mondeling verweer;</text:p>
                      <text:p text:style-name="table_al">- verzoek om toepassing van rechtstreeks beroep op grond van artikel 7:1a Awb;</text:p>
                      <text:p text:style-name="table_al">- het indienen van zienswijzen;</text:p>
                      <text:p text:style-name="table_al">- 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span text:style-name="nadrukcur">Volmachtlijst behorende bij het Mandaat- en volmachtbesluit Gemeenschappelijke regeling voor het natuur- en recreatieschap IJsselmonde 2017. </text:span>
            </text:p>
              <text:p text:style-name="al"/>
              <text:p text:style-name="al">
              <text:span text:style-name="nadrukcur">Volmacht en subvolmacht Algemeen bestuur en Dagelijks bestuur en de Voorzitter van de Gemeenschappelijke regeling voor het natuur- en recreatieschap IJsselmonde ieder voor zover het betreft hun eigen bevoegdheden.</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 Privaatrechtelijke rechtshandelingen;</text:p>
                      <text:p text:style-name="table_al">- 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7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voor het natuur- en recreatieschap IJsselmo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77</meta:user-defined>
    <meta:user-defined meta:name="OVERHEIDop.PrbID/DC.identifier">prb-2016-66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3</meta:user-defined>
    <meta:user-defined meta:name="OVERHEIDop.woonplaats">Schiedam</meta:user-defined>
    <meta:user-defined meta:name="OVERHEIDop.straatnaam">Overschieseweg</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7622 437617</meta:user-defined>
    <meta:user-defined meta:name="OVERHEIDop.versieInformatie"/>
  </office:meta>
</office:document-meta>
</file>