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9-2-2">
      <text:list-level-style-bullet text:bullet-char="-" text:level="1">
        <style:list-level-properties text:min-label-width="10mm"/>
      </text:list-level-style-bullet>
    </text:list-style>
    <text:list-style style:name="id1-3-2-4-5-1-5-19-2-2-1">
      <text:list-level-style-bullet text:bullet-char="-" text:level="1">
        <style:list-level-properties text:min-label-width="10mm"/>
      </text:list-level-style-bullet>
    </text:list-style>
    <text:list-style style:name="id1-3-2-4-5-1-5-19-2-2-2">
      <text:list-level-style-bullet text:bullet-char="-" text:level="1">
        <style:list-level-properties text:min-label-width="10mm"/>
      </text:list-level-style-bullet>
    </text:list-style>
    <text:list-style style:name="id1-3-2-4-5-1-5-19-2-2-3">
      <text:list-level-style-bullet text:bullet-char="-" text:level="1">
        <style:list-level-properties text:min-label-width="10mm"/>
      </text:list-level-style-bullet>
    </text:list-style>
    <text:list-style style:name="id1-3-2-4-5-1-5-19-2-2-4">
      <text:list-level-style-bullet text:bullet-char="-" text:level="1">
        <style:list-level-properties text:min-label-width="10mm"/>
      </text:list-level-style-bullet>
    </text:list-style>
    <text:list-style style:name="id1-3-2-4-5-1-5-20-2-2">
      <text:list-level-style-bullet text:bullet-char="-" text:level="1">
        <style:list-level-properties text:min-label-width="10mm"/>
      </text:list-level-style-bullet>
    </text:list-style>
    <text:list-style style:name="id1-3-2-4-5-1-5-20-2-2-1">
      <text:list-level-style-bullet text:bullet-char="-" text:level="1">
        <style:list-level-properties text:min-label-width="10mm"/>
      </text:list-level-style-bullet>
    </text:list-style>
    <text:list-style style:name="id1-3-2-4-5-1-5-20-2-2-2">
      <text:list-level-style-bullet text:bullet-char="-" text:level="1">
        <style:list-level-properties text:min-label-width="10mm"/>
      </text:list-level-style-bullet>
    </text:list-style>
    <text:list-style style:name="id1-3-2-4-5-1-5-20-2-2-3">
      <text:list-level-style-bullet text:bullet-char="-" text:level="1">
        <style:list-level-properties text:min-label-width="10mm"/>
      </text:list-level-style-bullet>
    </text:list-style>
    <text:list-style style:name="id1-3-2-4-5-1-5-20-2-2-4">
      <text:list-level-style-bullet text:bullet-char="-" text:level="1">
        <style:list-level-properties text:min-label-width="10mm"/>
      </text:list-level-style-bullet>
    </text:list-style>
    <text:list-style style:name="id1-3-2-4-5-1-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1-2">
      <text:list-level-style-bullet text:bullet-char="-" text:level="1">
        <style:list-level-properties text:min-label-width="10mm"/>
      </text:list-level-style-bullet>
    </text:list-style>
    <text:list-style style:name="id1-3-2-5-5-1-4-2-1-2-1">
      <text:list-level-style-bullet text:bullet-char="-" text:level="1">
        <style:list-level-properties text:min-label-width="10mm"/>
      </text:list-level-style-bullet>
    </text:list-style>
    <text:list-style style:name="id1-3-2-5-5-1-4-2-1-2-2">
      <text:list-level-style-bullet text:bullet-char="-" text:level="1">
        <style:list-level-properties text:min-label-width="10mm"/>
      </text:list-level-style-bullet>
    </text:list-style>
  </office:automatic-styles>
  <office:body>
    <office:text>
      <text:p text:style-name="new_page_staatscourant"/>
      <text:p text:style-name="single-kop-titel">Natuur- en Recreatieschap Zuidwestelijke Delta - Mandaat- en volmachtbesluit Gemeenschappelijke regeling natuur- en recreatieschap Zuidwestelijke Delta 2017</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natuur- en recreatieschap Zuidwestelijke Delta,</text:p>
            <text:p text:style-name="al"/>
            <text:p text:style-name="al">Gelet op afdeling 10.1.1 van de Algemene wet bestuursrecht en titel 3 van Boek 3 van het Burgerlijk wetboek. </text:p>
            <text:p text:style-name="al"/>
            <text:p text:style-name="al">Besluiten vast te stellen de navolgende regel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 en </text:span>
            <text:span text:style-name="nadrukvet">volmachtbesluit</text:span>
            <text:span text:style-name="nadrukvet"> Gemeenschappelijke regeling natuur- en recreatieschap Zuidwestelijke Delta 2017.</text:span>
          </text:p>
          </text:section>
          <text:section text:name="artikel_id1-3-2-2-2"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gemeenschappelijke regeling: de Gemeenschappelijke regeling natuur- en recreatieschap Zuidwestelijke Delta;</text:p>
            <text:p text:style-name="al">machtiging: de bevoegdheid tot het verrichten van feitelijke handelingen, niet zijnde besluiten of privaatrechtelijke rechtshandelingen;</text:p>
            <text:p text:style-name="al">mandaat: de bevoegdheid om in naam van en onder verantwoordelijkheid van het bestuursorgaan besluiten te nemen alsmede handelingen te verrichten die noch een besluit noch een privaatrechtelijke rechtshandeling zijn;</text:p>
            <text:p text:style-name="al">Secretaris: de secretaris als bedoeld in artikel 23 van de gemeenschappelijke regeling;</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Het Algemeen Bestuur, Dagelijks Bestuur en de Voorzitter van de Gemeenschappelijke regeling natuur- en recreatieschap Zuidwestelijke Delta, ieder voor zover het betreft hun eigen bevoegdheden, verlenen aan de directeur Staatsbosbeheer en de secretaris mandaat en volmacht overeenkomstig de bij dit besluit behorende mandaat- en volmachtlijsten. </text:p>
              </text:list-item>
              <text:list-item text:style-override="id1-3-2-2-3-2-2">
                <text:number>2.</text:number>
                <text:p text:style-name="al">Het mandaat omvat zowel een beslissings- als een ondertekeningsmandaat.</text:p>
              </text:list-item>
              <text:list-item text:style-override="id1-3-2-2-3-2-3">
                <text:number>3.</text:number>
                <text:p text:style-name="al">De bevoegdheden worden uitgeoefend met inachtneming van de voorwaarden in bij dit besluit behorende mandaat- en volmachtlijsten. </text:p>
              </text:list-item>
            </text:list>
          </text:section>
          <text:section text:name="artikel_id1-3-2-2-4" text:style-name="artikel">
            <text:p text:style-name="artikel_kop_titel"><text:span text:style-name="artikel_kop_label">Artikel</text:span> <text:span text:style-name="artikel_kop_nr">3</text:span> Ondermandaat en subvolmacht</text:p>
            <text:list text:style-name="id1-3-2-2-4-2">
              <text:list-item text:style-override="id1-3-2-2-4-2-1">
                <text:number>1.</text:number>
                <text:p text:style-name="al">De directeur Staatsbosbeheer en de secretaris zijn ten aanzien van het aan hun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text:p>
              </text:list-item>
              <text:list-item text:style-override="id1-3-2-2-4-2-2">
                <text:number>2.</text:number>
                <text:p text:style-name="al">Het verlenen van ondermandaat en subvolmacht is niet toegestaan voor zover dit is uitgesloten in de bij dit besluit behorende mandaat- en volmachtlijsten.</text:p>
              </text:list-item>
            </text:list>
          </text:section>
          <text:section text:name="artikel_id1-3-2-2-5"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6"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6-3">
              <text:list-item text:style-override="id1-3-2-2-6-3-1">
                <text:number>a.</text:number>
                <text:p text:style-name="al">er sprake is van aanvulling of afwijking van vastgesteld beleid of vaststelling van nieuw beleid;</text:p>
              </text:list-item>
              <text:list-item text:style-override="id1-3-2-2-6-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6-3-3">
                <text:number>c.</text:number>
                <text:p text:style-name="al">er rekening mee moet worden gehouden dat het bestuursorgaan op zijn verantwoordelijkheid voor de uitgeoefende bevoegdheid zal worden aangesproken;</text:p>
              </text:list-item>
              <text:list-item text:style-override="id1-3-2-2-6-3-4">
                <text:number>d.</text:number>
                <text:p text:style-name="al">er sprake is van een onderwerp dat sterk in de publieke aandacht staat of politiek gevoelig ligt;</text:p>
              </text:list-item>
              <text:list-item text:style-override="id1-3-2-2-6-3-5">
                <text:number>e.</text:number>
                <text:p text:style-name="al">er twijfel bestaat of de aard van de bevoegdheid zich tegen de uitoefening van het mandaat of volmacht verzet. </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kan worden aangehaald als: Mandaat- en volmachtbesluit Gemeenschappelijke regeling Natuur- en recreatieschap Zuidwestelijke Delta 2017.</text:p>
              </text:list-item>
              <text:list-item text:style-override="id1-3-2-2-7-2-2">
                <text:number>2.</text:number>
                <text:p text:style-name="al">Het Mandaat- en volmachtbesluit Gemeenschappelijke regeling natuur- en recreatieschap Zuidwestelijke Delta 2015 wordt ingetrokken. </text:p>
              </text:list-item>
              <text:list-item text:style-override="id1-3-2-2-7-2-3">
                <text:number>3.</text:number>
                <text:p text:style-name="al">Dit besluit treedt in werking op 1 januari 2017. </text:p>
              </text:list-item>
            </text:list>
            <text:p text:style-name="al"/>
            <text:p text:style-name="al"/>
          </text:section>
        </text:section>
        <text:section text:name="regeling-sluiting_id1-3-2-3" text:style-name="regeling-sluiting">
          <text:section text:name="ondertekening_id1-3-2-3-1">
            <text:p>
          Vastgesteld in de vergadering van het Dagelijks bestuur op 13 oktober 2016 en in de vergadering van het Algemeen bestuur op 9 december 2016.</text:p>
          </text:section>
          <text:section text:name="ondertekening_id1-3-2-3-2">
            <text:p><text:span text:style-name="functie"/></text:p>
            <text:p><text:span text:style-name="functie">Het Algemeen Bestuur,</text:span></text:p>
            <text:p><text:span text:style-name="functie">De Voorzitter, </text:span></text:p>
            <text:p><text:span text:style-name="functie">de Secretaris,</text:span></text:p>
          </text:section>
          <text:section text:name="ondertekening_id1-3-2-3-3">
            <text:p><text:span text:style-name="functie"/></text:p>
            <text:p><text:span text:style-name="functie">Het Dagelijks Bestuur, </text:span></text:p>
            <text:p><text:span text:style-name="functie">De Voorzitter, </text:span></text:p>
            <text:p><text:span text:style-name="functie">de Secretaris,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ext:span text:style-name="nadrukcur">Mandaatlijst behorende bij Mandaat- en volmachtbesluit Gemeenschappelijke regeling natuur- en recreatieschap Zuidwestelijke Delta 2017</text:span>
          </text:p>
          <text:p text:style-name="al"/>
          <text:p text:style-name="al">
          <text:span text:style-name="nadrukvet">Mandaat- en ondermandaat Algemeen bestuur, Dagelijks bestuur en Voorzitter Gemeenschappelijke regeling natuur- en recreatieschap Zuidwestelijke Delta voor zover het betreft hun eigen bevoegdhed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
                  <text:list text:style-name="id1-3-2-4-5-1-5-6-2-3">
                    <text:list-item text:style-override="id1-3-2-4-5-1-5-6-2-3-1">
                      <text:number>A.</text:number>
                      <text:p text:style-name="table_al">de uitvoering van het door het bestuur vastgesteld beleid;</text:p>
                    </text:list-item>
                    <text:list-item text:style-override="id1-3-2-4-5-1-5-6-2-3-2">
                      <text:number>B.</text:number>
                      <text:p text:style-name="table_al">de voorbereiding van de besluitvorming door het Dagelijks Bestuur, Algemeen Bestuur en de Voorzitter.       </text:p>
                    </text:list-item>
                  </text:list>
                </table:table-cell>
                <table:table-cell table:style-name="entry" table:number-rows-spanned="1" table:number-columns-spanned="1">
                  <text:p text:style-name="table_al">Directeur Staatsbosbeheer, 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 </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list text:style-name="id1-3-2-4-5-1-5-12-2-2">
                    <text:list-item text:style-override="id1-3-2-4-5-1-5-12-2-2-1">
                      <text:number>a.</text:number>
                      <text:p text:style-name="table_al">titel 4.1 Awb (beschikkingen);</text:p>
                    </text:list-item>
                    <text:list-item text:style-override="id1-3-2-4-5-1-5-12-2-2-2">
                      <text:number>b.</text:number>
                      <text:p text:style-name="table_al">titel 4.4 Awb (bestuursrechtelijke geldschulden);</text:p>
                    </text:list-item>
                    <text:list-item text:style-override="id1-3-2-4-5-1-5-12-2-2-3">
                      <text:number>c.</text:number>
                      <text:p text:style-name="table_al">artikel 8:51a, 8:51b, 8:51c, 8:80a, 8:80b en artikel 8:90 lid 2 Awb (bestuurlijke lus, tussenuitspraak en schadevergoeding). </text:p>
                    </text:list-item>
                  </text:list>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list text:style-name="id1-3-2-4-5-1-5-14-4-3">
                    <text:list-item text:style-override="id1-3-2-4-5-1-5-14-4-3-1">
                      <text:number>a.</text:number>
                      <text:p text:style-name="table_al">voor zover het bestreden besluit in mandaat is genomen;</text:p>
                    </text:list-item>
                    <text:list-item text:style-override="id1-3-2-4-5-1-5-14-4-3-2">
                      <text:number>b.</text:number>
                      <text:p text:style-name="table_al">indien een bezwarencommissie in de zin van artikel 7:13 Awb is ingesteld; overeenkomstig het advies van laatstgenoemde commissie. </text:p>
                    </text:list-item>
                  </text:list>
                  <text:p text:style-name="table_al">Het mandaat kan op grond van artikel 10:3 Awb niet worden uitgeoefend door degene die het besluit waartegen het bezwaar zich richt, krachtens mandaat heeft genom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list text:style-name="id1-3-2-4-5-1-5-19-2-2">
                    <text:list-item text:style-override="id1-3-2-4-5-1-5-19-2-2-1">
                      <text:number>-</text:number>
                      <text:p text:style-name="table_al">het voeren van schriftelijk en mondeling verweer voor zover handhaving van het bestreden besluit wordt bepleit;</text:p>
                    </text:list-item>
                    <text:list-item text:style-override="id1-3-2-4-5-1-5-19-2-2-2">
                      <text:number>-</text:number>
                      <text:p text:style-name="table_al">besluiten inzake de toepassing van rechtstreeks beroep op grond van artikel 7:1a Awb*;</text:p>
                    </text:list-item>
                    <text:list-item text:style-override="id1-3-2-4-5-1-5-19-2-2-3">
                      <text:number>-</text:number>
                      <text:p text:style-name="table_al">verzoeken om uitstel van de behandeling van het bezwaar en beroep;</text:p>
                    </text:list-item>
                    <text:list-item text:style-override="id1-3-2-4-5-1-5-19-2-2-4">
                      <text:number>-</text:number>
                      <text:p text:style-name="table_al">het instellen van (hoger) beroep en het indienen van een verzoek om voorlopige voorziening.</text:p>
                    </text:list-item>
                  </text:list>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
                  <text:p text:style-name="table_al">Het mandaat omvat het eenmalig dan wel doorlopend machtigen van medewerker(s) voor het voeren van schriftelijk en mondeling verweer en de vertegenwoordiging in hoorzittingen. </text:p>
                  <text:p text:style-name="table_al"/>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list text:style-name="id1-3-2-4-5-1-5-20-2-2">
                    <text:list-item text:style-override="id1-3-2-4-5-1-5-20-2-2-1">
                      <text:number>-</text:number>
                      <text:p text:style-name="table_al">het voeren van schriftelijke en mondeling verweer;</text:p>
                    </text:list-item>
                    <text:list-item text:style-override="id1-3-2-4-5-1-5-20-2-2-2">
                      <text:number>-</text:number>
                      <text:p text:style-name="table_al">verzoek om toepassing van rechtstreeks beroep op grond van artikel 7:1a Awb;</text:p>
                    </text:list-item>
                    <text:list-item text:style-override="id1-3-2-4-5-1-5-20-2-2-3">
                      <text:number>-</text:number>
                      <text:p text:style-name="table_al">het indienen van zienswijzen;</text:p>
                    </text:list-item>
                    <text:list-item text:style-override="id1-3-2-4-5-1-5-20-2-2-4">
                      <text:number>-</text:number>
                      <text:p text:style-name="table_al">het instellen van bezwaar en (hoger) beroep en het indienen van een verzoek om een voorlopige voorziening.</text:p>
                    </text:list-item>
                  </text:list>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
                  <text:p text:style-name="table_al">Het mandaat omvat tevens het inschakelen van de advocatuur voor de behandeling van daarvoor in aanmerking komende juridische geschill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
                  <text:p text:style-name="table_al">Het mandaat omvat het eenmalig dan wel doorlopend machtigen van medewerker(s) voor het voeren van schriftelijk en mondeling verweer en de vertegenwoordiging in hoorzittingen.</text:p>
                  <text:p text:style-name="table_al"/>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
                  <text:list text:style-name="id1-3-2-4-5-1-5-25-2-3">
                    <text:list-item text:style-override="id1-3-2-4-5-1-5-25-2-3-1">
                      <text:number>A.</text:number>
                      <text:p text:style-name="table_al">Besluiten in het kader van de inkoop van diensten en leveringen;</text:p>
                    </text:list-item>
                    <text:list-item text:style-override="id1-3-2-4-5-1-5-25-2-3-2">
                      <text:number>B.</text:number>
                      <text:p text:style-name="table_al">Besluiten in het kader van de inkoop van werken.</text:p>
                    </text:list-item>
                  </text:list>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 500.000,00 (exclusief b.t.w.);</text:p>
                  <text:p text:style-name="table_al">Provinciehoofd en Afdelingshoofd tot een bedrag van € 100.000,00 (exclusief b.t.w.);</text:p>
                  <text:p text:style-name="table_al">Gebiedsmanager, Teamleider, Hoofd Productgroep, Projectleider tot een bedrag van € 25.000,00 (exclusief b.t.w.); Manager buitencentra tot een bedrag van € 10.000,00 (exclusief b.t.w.). </text:p>
                  <text:p text:style-name="table_al">Het mandaat omvat besluiten tot het starten van de aanbestedingsprocedure alsmede besluiten inzake de gunning. </text:p>
                  <text:p text:style-name="table_al"/>
                  <text:p text:style-name="table_al">Het mandaat wordt uitgeoefend, voor zover van toepassing, binnen de vastgestelde beheer- en ontwikkelingsplannen en de daaruit voortvloeiende uitvoeringsbesluiten van de Adviescommissie Haringvliet en de Adviescommissie Grevelingen, ieder voor zover het betreft hun eigen bevoegdheid.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er uitvoering van de beheer- en ontwikkelingsplannen van de Adviescommissie Haringvliet en de Adviescommissie Grevelingen ieder voor zover het betreft hun eigen werkgebied, alsmede het vragen van advies omtrent deze besluiten aan voornoemde commissies. </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wordt niet uitgeoefend alvorens de Adviescommissie Haringvliet of de Adviescommissie Grevelingen in de gelegenheid is gesteld te adviseren omtrent besluiten ter uitvoering van de beheer- en ontwikkelingsplannen. Het mandaat wordt uitgeoefend in overeenstemming met het advies van de voornoemde commissies.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ieuwe contracten/initiatieven: </text:p>
                  <text:p text:style-name="table_al"> huur/verhuur, bruikleen, ingebruikgeving en pacht van grond en opstallen; </text:p>
                  <text:p text:style-name="table_al">jacht- en visrechten; </text:p>
                  <text:p text:style-name="table_al"> vestiging van andere beperkte rechten anders dan erfpacht zoals het recht van opstal en erfdienstbaarheden.</text:p>
                  <text:p text:style-name="table_al">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
                  <text:p text:style-name="table_al">toestemming voor wijziging van functie en toegestaan gebruik, inclusief vaststelling van aangepaste canon; </text:p>
                  <text:p text:style-name="table_al"/>
                  <text:p text:style-name="table_al">afkoop van canonverplichtingen voor de resterende contractduur;</text:p>
                  <text:p text:style-name="table_al"/>
                  <text:p text:style-name="table_al">periodieke canon- en huurherzieningen inclusief de eventuele aanwijzingen van deskundigen;</text:p>
                  <text:p text:style-name="table_al"/>
                  <text:p text:style-name="table_al">indexering, facturering, inning en incasso van canon en huur en andere financiele verplichtingen ten aanzien van grond en opstallen, inclusief doorbelasting van belastingen en premies en betalingsregelingen;</text:p>
                  <text:p text:style-name="table_al"/>
                  <text:p text:style-name="table_al">toestemming voor het aanbrengen van reclame, wijzigingen in terreininrichting, plaatsing en sloop van opstallen en overige fysieke wijzigingen binnen de kavel;</text:p>
                  <text:p text:style-name="table_al"/>
                  <text:p text:style-name="table_al">toestemming tot gehele of gedeeltelijke vervreemding, bezwaring of verhuring van een recht van erfpacht of een recht van opstal;</text:p>
                  <text:p text:style-name="table_al"/>
                  <text:p text:style-name="table_al">toepassen van boete- en handhavingsclausules.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
              <text:span text:style-name="nadrukcur">Volmachtlijst behorende bij het Mandaat- en volmachtbesluit Gemeenschappelijke regeling natuur- en recreatieschap Zuidwestelijke Delta  2017</text:span>
            </text:span>
          </text:p>
          <text:p text:style-name="al"/>
          <text:p text:style-name="al">
          <text:span text:style-name="nadrukvet">Volmacht en subvolmacht Algemeen bestuur en Dagelijks bestuur en de Voorzitter van de Gemeenschappelijke regeling natuur- en recreatieschap Zuidwestelijke Delta ieder voor zover het betreft hun eigen bevoegdhede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list text:style-name="id1-3-2-5-5-1-4-2-1-2">
                    <text:list-item text:style-override="id1-3-2-5-5-1-4-2-1-2-1">
                      <text:number>-</text:number>
                      <text:p text:style-name="table_al">Privaatrechtelijke rechtshandelingen;</text:p>
                    </text:list-item>
                    <text:list-item text:style-override="id1-3-2-5-5-1-4-2-1-2-2">
                      <text:number>-</text:number>
                      <text:p text:style-name="table_al">andere handelingen die noch een besluit zijn noch een privaatrechtelijke rechtshandeling,</text:p>
                    </text:list-item>
                  </text:list>
                  <text:p text:style-name="table_al">Voor zover ter uitvoering van hetgeen in mandaat is besloten. </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De volmacht omvat tevens de notariële afdoening.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67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 en Recreatieschap Zuidwestelijke Delta - Mandaat- en volmachtbesluit Gemeenschappelijke regeling natuur- en recreatieschap Zuidwestelijke Delta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1</meta:user-defined>
    <meta:user-defined meta:name="OVERHEIDop.PrbID/DC.identifier">prb-2016-667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eeland</meta:user-defined>
    <meta:user-defined meta:name="DC.source">afdeling 10.1.1 Awb;1.0:c:BWBR0005537&amp;afdeling=10.1.1&amp;g=2016-11-03</meta:user-defined>
    <meta:user-defined meta:name="DCTERMS.alternative">Mandaat- en volmachtbesluit Gemeenschappelijke regeling natuur- en recreatieschap ZuidwestelijkeDelta 2017</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