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rderholthuisweg 30, 8144 RE te Lierderholth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ierderholthuisweg 30, 8144 RE te Lierderholthui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5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rderholthuisweg 30, 8144 RE te Lierderholth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67</meta:user-defined>
    <meta:user-defined meta:name="OVERHEIDop.PrbID/DC.identifier">prb-2016-6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44 RE 30</meta:user-defined>
    <meta:user-defined meta:name="OVERHEIDop.woonplaats">Lierderholthuis</meta:user-defined>
    <meta:user-defined meta:name="OVERHEIDop.straatnaam">Lierderholt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02</meta:user-defined>
    <meta:user-defined meta:name="OVERHEIDop.externeBijlage">exb-2016-3403</meta:user-defined>
    <meta:user-defined meta:name="OVERHEID.EPSG28992/DC.spatial">209772 494623</meta:user-defined>
    <meta:user-defined meta:name="OVERHEIDop.versieInformatie"/>
  </office:meta>
</office:document-meta>
</file>